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
      Vragen van de leden <text:span text:style-name="ifm_span_font.bold_ifm">Heijnen,</text:span>  <text:span text:style-name="ifm_span_font.bold_ifm">Dijsselbloem</text:span>  en <text:span text:style-name="ifm_span_font.bold_ifm">Recourt</text:span> (allen PvdA) aan de ministers van Binnenlandse Zaken en Koninkrijksrelaties en van Veiligheid en Justitie over <text:span text:style-name="ifm_span_font.italic_ifm">de mogelijkheden om veroordeelde gemeenteraadsleden uit te sluiten van hun ambt</text:span> (ingezonden 21 december 2011).</text:p>
      <text:p text:style-name="ifm_p_font.roman_mt.3.76mm_ifm">Antwoord van minister <text:span text:style-name="ifm_span_font.bold_ifm">Spies</text:span> (Binnenlandse Zaken en Koninkrijksrelaties) de minister van Veiligheid en Justitie (ontvangen 18 januari 2012).</text:p>
      <text:p text:style-name="ifm_p_mt.3.76mm_ifm">Vraag 1</text:p>
      <text:p text:style-name="ifm_p_ifm">Herinnert u zich de antwoorden op de vragen van de leden Heijnen en Dijsselbloem over de mogelijkheden om veroordeelde gemeenteraadsleden uit te sluiten van hun ambt?
      </text:p>
      <text:p text:style-name="ifm_p_mt.3.76mm_ifm">Antwoord 1</text:p>
      <text:p text:style-name="ifm_p_ifm">Ja.</text:p>
      <text:p text:style-name="ifm_p_mt.3.76mm_ifm">Vraag 2</text:p>
      <text:p text:style-name="ifm_p_ifm">Is het waar dat de rechter een volksvertegenwoordiger op twee manieren uit zijn ambt kan ontzetten, namelijk via de weg van artikel 28 van het Wetboek van Strafrecht, waarbij de mogelijkheid bestaat iemand direct uit zijn ambt te zetten (zie art. 28 eerste lid, onder 1?), en via de indirecte weg door een volksvertegenwoordiger zijn kiesrecht te ontnemen (zie art. 28 eerste lid, onder 3?)? Zo ja, hoe verhouden beide bepalingen zich tot elkaar in het geval het het ambt van volksvertegenwoordiger betreft? Zo nee, waarom niet?</text:p>
      <text:p text:style-name="ifm_p_mt.3.76mm_ifm">Antwoord 2</text:p>
      <text:p text:style-name="ifm_p_ifm">Een volksvertegenwoordiger kan zijn ambt slechts onvrijwillig verliezen als hij niet meer voldoet aan de vereisten die aan het lidmaatschap worden gesteld of een met het lidmaatschap onverenigbare betrekking vervult. De vereisten voor het lidmaatschap van de Staten-Generaal, provinciale staten en gemeenteraad zijn limitatief opgesomd in artikel 56 jo. 129 en 130 van de Grondwet. Eén van de vereisten is dat een lid niet is uitgesloten van het kiesrecht. Op grond van artikel 54, tweede lid, van de Grondwet is een wettelijke regeling getroffen in artikel 28, eerste lid, onder 3 van het Wetboek van Strafrecht waarin de mogelijkheid is neergelegd dat iemand die veroordeeld is voor bepaalde feiten wordt ontzet uit het recht de leden van algemeen vertegenwoordigende organen te verkiezen en tot lid van deze organen te worden verkozen.</text:p>
      <text:p text:style-name="ifm_p_ifm">Artikel 28, eerste lid, van het Wetboek van Strafrecht onderscheidt onder 1 ook de mogelijkheid dat de veroordeelde wordt ontzet uit het recht tot het bekleden van bepaalde ambten. De wet bepaalt niet wat zij onder het begrip «ambt» verstaat. In artikel 84 van het Wetboek van Strafrecht worden volksvertegenwoordigers weliswaar als ambtenaren beschouwd, maar gelet op de Grondwet en het gemaakte onderscheid in artikel 28, eerste lid, onder 1 en 3 heeft artikel 28, eerste lid, onder 1, van het Wetboek van Strafrecht geen betrekking op «het ambt» van volksvertegenwoordiger.</text:p>
      <text:p text:style-name="ifm_p_ifm">Het uit »het ambt» ontzetten van een volksvertegenwoordiger kan derhalve alleen geschieden op basis van artikel 28, eerste lid, onder 3, van het Wetboek van Strafrecht.</text:p>
      <text:p text:style-name="ifm_p_mt.3.76mm_ifm">Vraag 3</text:p>
      <text:p text:style-name="ifm_p_ifm">Zijn het Openbaar Ministerie (OM) of rechters in het geval dat iemand terecht staat die (tevens) volksvertegenwoordiger is, altijd op de hoogte van het feit dat iemand volksvertegenwoordiger is? Zo ja, hoe dan, en hoe vaak wordt met dit feit rekening gehouden bij de strafeis? Zo nee, hoe kan het OM of de rechter dan ontzetting uit het ambt dan wel uit het kiesrecht eisen of opleggen?</text:p>
      <text:p text:style-name="ifm_p_mt.3.76mm_ifm">Antwoord 3</text:p>
      <text:p text:style-name="ifm_p_ifm">Wanneer een volksvertegenwoordiger zich voor de rechter moet verantwoorden zal de functie van deze persoon doorgaans zijn gebleken uit het strafrechtelijk onderzoek. Het OM tracht immers een zo volledig mogelijk beeld van verdachten te krijgen. Uit de registratiesystemen van het OM kan niet worden afgeleid hoe vaak bij het bepalen van de strafeis rekening is gehouden met het lidmaatschap van een volksvertegenwoordiging.</text:p>
      <text:p text:style-name="ifm_p_mt.3.76mm_ifm">Vraag 4</text:p>
      <text:p text:style-name="ifm_p_ifm">Deelt u de mening dat, mede omdat het vertegenwoordigend orgaan, waarvan een verdachte deel uitmaakt, niet altijd op de hoogte hoeft te zijn van een strafproces, een achteraf gebleken veroordeling aanleiding zou moeten kunnen zijn voor dat vertegenwoordigend orgaan om de veroordeelde volksvertegenwoordiger alsnog bij een rechter voor te kunnen dragen voor ontzetting uit het ambt dan wel uit het kiesrecht? Zo ja, hoe gaat u dit bewerkstelligen? Zo nee, waarom niet?</text:p>
      <text:p text:style-name="ifm_p_mt.3.76mm_ifm">Antwoord 4</text:p>
      <text:p text:style-name="ifm_p_ifm">In het Nederlandse bestel is bij ontzetting uit het kiesrecht een belangrijke rol weggelegd voor de rechter, die – binnen de door de (grond)wetgever aangegeven kaders – afweegt of een ontzetting in het concrete geval gerechtvaardigd is. Gelet op dit systeem zou de gevraagde mogelijkheid erop neerkomen dat een vertegenwoordigend orgaan bevoegd wordt om, op het punt van een eventuele bijkomende straf van ontzetting uit het kiesrecht, hoger beroep in te stellen tegen een door de strafrechter uitgesproken vonnis. Deze rol voor een volksvertegenwoordiging past niet in ons strafrechtelijk systeem waarin het Openbaar Ministerie een vervolgingsmonopolie heeft en waarin hoger beroep alleen openstaat voor de verdachte en het Openbaar Ministerie.</text:p>
      <text:p text:style-name="ifm_p_mt.3.76mm_ifm">Vraag 5</text:p>
      <text:p text:style-name="ifm_p_ifm">Welke ervaringen zijn er, in door u in de vorige antwoorden (vorige vraag 6) genoemde landen, opgedaan met regelingen waar een volksvertegenwoordiger van rechtswege zijn ambt verliest na een veroordeling of waarbij het vertegenwoordigend orgaan in geval van een veroordeling zelf kan besluiten tot beëindiging van het mandaat?</text:p>
      <text:p text:style-name="ifm_p_mt.3.76mm_ifm">Antwoord 5</text:p>
      <text:p text:style-name="ifm_p_ifm">Er zijn, voor zover ons bekend, weinig tot geen ervaringen met regelingen waar een volksvertegenwoordiger gedurende de zittingsperiode zijn ambt onvrijwillig verliest.</text:p>
      <text:p text:style-name="ifm_p_mt.3.76mm_ifm">Vraag 6</text:p>
      <text:p text:style-name="ifm_p_ifm">Deelt u de mening dat het «in een open samenleving als in Nederland» (antwoord op vorige vraag 7) niet alleen aan «actieve journalisten» of aan politieke partijen overgelaten zou moeten worden om aspecten ten aanzien van de integriteit van een kandidaat-vertegenwoordiger openbaar te maken, maar dat daarover ook in de Kieswet bepalingen zouden moeten worden opgenomen? Zo ja, hoe gaat u dit bewerkstelligen? Zo nee, waarom niet?</text:p>
      <text:p text:style-name="ifm_p_mt.3.76mm_ifm">Antwoord 6</text:p>
      <text:p text:style-name="ifm_p_ifm">De integriteit in brede zin kan worden meegewogen door politieke partijen bij de recrutering van kandidaat-volksvertegenwoordigers, en door de kiezers bij het uitbrengen van hun stem. De wetgever dient zich, vanwege het grondrechtelijke karakter van het kiesrecht, zeer terughoudend op te stellen bij iedere inperking van dit recht. Vanuit het perspectief van de wetgever spelen er voor de verkiesbaarheid van volksvertegenwoordigers geen andere strafrechtelijke antecedenten of integriteitsaspecten een rol, dan de vraag of ontzetting uit het kiesrecht is uitgesproken. Elke andere integriteitseis zou een ongrondwettelijke beperking vormen van het passieve kiesrecht. In het verlengde daarvan ligt het ook niet op de weg van de wetgever om te voorzien in voorlichting op dit punt aan de kiezers.</text:p>
      <text:h text:style-name="ifm_p_font.bold_mt.5.08mm_page.keep-with-next_ifm" text:outline-level="2">Toelichting:</text:h>
      <text:p text:style-name="ifm_p_mt.4.23mm_ifm">Deze vragen dienen ter aanvulling op eerdere vragen terzake van de leden Heijnen en Dijsselbloem (beiden PvdA), ingezonden 29 november 2011 (vraagnummer 2011Z245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Heijnen, Dijsselbloem en Recourt over de mogelijkheden om veroordeelde gemeenteraadsleden uit te sluiten van hun ambt</dc:title>
    <meta:user-defined meta:name="OVERHEIDop.ParlID/DC.identifier">ah-tk-20112012-1128</meta:user-defined>
    <meta:user-defined meta:name="OVERHEIDop.vraagnummer">2011Z27050</meta:user-defined>
    <meta:user-defined meta:name="OVERHEIDop.aanhangselNummer">1128</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indiener">J. Recourt</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Antwoord vragen Heijnen, Dijsselbloem en Recourt over de mogelijkheden om veroordeelde gemeenteraadsleden uit te sluiten van hun ambt</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