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500*"/>
    </style:style>
    <style:style style:family="table-column" style:name="table1.tg1.col2">
      <style:table-column-properties style:rel-column-width="6300*"/>
    </style:style>
    <style:style style:family="table-column" style:name="table2.tg1.col1">
      <style:table-column-properties style:rel-column-width="18500*"/>
    </style:style>
    <style:style style:family="table-column" style:name="table2.tg1.col2">
      <style:table-column-properties style:rel-column-width="6300*"/>
    </style:style>
    <style:style style:family="table-column" style:name="table3.tg1.col1">
      <style:table-column-properties style:rel-column-width="18500*"/>
    </style:style>
    <style:style style:family="table-column" style:name="table3.tg1.col2">
      <style:table-column-properties style:rel-column-width="6300*"/>
    </style:style>
    <style:style style:family="table-column" style:name="table4.tg1.col1">
      <style:table-column-properties style:rel-column-width="18500*"/>
    </style:style>
    <style:style style:family="table-column" style:name="table4.tg1.col2">
      <style:table-column-properties style:rel-column-width="6300*"/>
    </style:style>
    <style:style style:family="table-column" style:name="table5.tg1.col1">
      <style:table-column-properties style:rel-column-width="18500*"/>
    </style:style>
    <style:style style:family="table-column" style:name="table5.tg1.col2">
      <style:table-column-properties style:rel-column-width="6300*"/>
    </style:style>
    <style:style style:family="table-column" style:name="table6.tg1.col1">
      <style:table-column-properties style:rel-column-width="18500*"/>
    </style:style>
    <style:style style:family="table-column" style:name="table6.tg1.col2">
      <style:table-column-properties style:rel-column-width="6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1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2</text:p>
      <text:p text:style-name="ifm_p_font.roman_mt.3.76mm_ifm">Vragen van het lid <text:span text:style-name="ifm_span_font.bold_ifm">De Rouwe</text:span> (CDA) aan de ministers van Infrastructuur en Milieu en van Veiligheid en Justitie over <text:span text:style-name="ifm_span_font.italic_ifm">het bericht «Zwaar transport negeert regels»</text:span> (ingezonden 7 november 2011).</text:p>
      <text:p text:style-name="ifm_p_font.roman_mt.3.76mm_ifm">Antwoord van minister <text:span text:style-name="ifm_span_font.bold_ifm">Opstelten</text:span> (Veiligheid en Justitie) (ontvangen 17 januari 2012).</text:p>
      <text:p text:style-name="ifm_p_mt.3.76mm_ifm">Vraag 1</text:p>
      <text:p text:style-name="ifm_p_ifm">Bent u bekend met het artikel «Zwaar transport negeert regels»?<text:note text:id="ID-2011Z22117-d29e98" text:note-class="footnote"><text:note-citation text:label="1 ">1</text:note-citation><text:note-body><text:p text:style-name="ifm_p_font.normal_size.6.93pt_mt..5mm_indent.-0.1161in_mleft.0.1161in_ifm">Telegraaf, 25 oktober 2011.</text:p></text:note-body></text:note>
      </text:p>
      <text:p text:style-name="ifm_p_mt.3.76mm_ifm">Antwoord 1</text:p>
      <text:p text:style-name="ifm_p_ifm">Ja.</text:p>
      <text:p text:style-name="ifm_p_mt.3.76mm_ifm">Vraag 2</text:p>
      <text:p text:style-name="ifm_p_ifm">Op welk wijze, door wie en hoe vaak wordt de handhaving van de regels rond exceptionele transporten vorm gegeven?</text:p>
      <text:p text:style-name="ifm_p_mt.3.76mm_ifm">Antwoord 2</text:p>
      <text:p text:style-name="ifm_p_ifm">De politie controleert bij staandehouding van een transport de aanwezigheid van de door de RDW afgegeven ontheffing. Hierbij wordt gecontroleerd op het voldoen aan de voorschriften en beperkingen. In het betreffende artikel wordt gesuggereerd dat de Inspectie Verkeer en Waterstaat in dezen de handhavende instantie is. Dit is echter niet het geval. Exceptioneel transport betreft een ontheffing op grond van artikel 149 van de Wegenverkeerswet 1994. De politie is verantwoordelijk voor de naleving van deze wet, waaronder ook de controle op de aanwezigheid van ontheffingen.</text:p>
      <text:p text:style-name="ifm_p_ifm">Het stilzetten van exceptionele transporten geeft vaak problemen omdat dit vrijwel altijd hinder voor het overige verkeer oplevert. Er zijn weinig locaties waar een dergelijk transport, vanwege de afmetingen en/of massa, veilig stilgezet kan worden. Dit is overigens geen reden om af te zien van handhaving. Een transport zal zo mogelijk altijd worden stilgezet als geen ontheffing is afgegeven of de ontheffing niet geldig is omdat niet aan de eisen wordt voldaan. Dit handhavingsbeleid is door het openbaar ministerie uitgewerkt in de Aanwijzing voertuigafmetingen.</text:p>
      <text:p text:style-name="ifm_p_mt.3.76mm_ifm">Vraag 3</text:p>
      <text:p text:style-name="ifm_p_ifm">Is het waar, dat er vooral in de nachtelijke uren geen of slechts zeer beperkte handhaving op het gebied van exceptioneel vervoer is?</text:p>
      <text:p text:style-name="ifm_p_mt.3.76mm_ifm">Antwoord 3</text:p>
      <text:p text:style-name="ifm_p_ifm">Tijdens de nachtelijke controles ligt de prioriteit van de handhaver bij de openbare orde en veiligheid. De Dienst Verkeerspolitie van het KLPD heeft in haar activiteitenplan van 2012 een aantal nachtelijke controles gepland ten aanzien van het exceptionele transport.</text:p>
      <text:p text:style-name="ifm_p_mt.3.76mm_ifm">Vraag 4</text:p>
      <text:p text:style-name="ifm_p_ifm">Kunt u aangeven of en hoe vaak het voorkomt dat er te weinig en/of onbevoegde begeleiding aanwezig is?</text:p>
      <text:p text:style-name="ifm_p_mt.3.76mm_ifm">Antwoord 4</text:p>
      <text:p text:style-name="ifm_p_ifm">Er zijn geen gegevens voorhanden over de frequentie van te weinig en/of onbevoegde transportbegeleiding. Wel kan worden aangegeven dat, volgens informatie van het KLPD, bij circa 30% van de transporten waarbij een incidentele ontheffing noodzakelijk is, sprake is van onjuistheden (het transport voldoet niet aan de ontheffingsvoorschriften of -beperkingen, of er is geen ontheffing verleend).</text:p>
      <text:p text:style-name="ifm_p_mt.3.76mm_ifm">Vraag 5</text:p>
      <text:p text:style-name="ifm_p_ifm">Kunt u aangeven hoeveel ongevallen de afgelopen jaren hebben plaatsgevonden als gevolg van exceptioneel transport waarbij niet aan de wettelijke regels is voldaan?</text:p>
      <text:p text:style-name="ifm_p_mt.3.76mm_ifm">Antwoord 5</text:p>
      <text:p text:style-name="ifm_p_ifm">Specifieke gegevens over het aantal ongevallen in de afgelopen jaren waarbij exceptioneel transport betrokken is en waarbij niet aan de wettelijke regels is voldaan, zijn niet voorhanden. Wel kan worden aangegeven dat de meeste ongevallen met exceptionele transporten gebeuren door het rijden zonder ontheffingen, waardoor transporteurs niet op de hoogte zijn van de veilige routes. De ongevallen betreffen meestal de hoogtetransporten die zich vast rijden onder een kunstwerk, zoals een viaduct of een brug.</text:p>
      <text:p text:style-name="ifm_p_mt.3.76mm_ifm">Vraag 6</text:p>
      <text:p text:style-name="ifm_p_ifm">Hoe hoog zijn de boetes in Nederland en omliggende landen voor overtredingen van de voor zwaar transport geldende regels en hoe staan deze in verhouding tot elkaar?</text:p>
      <text:p text:style-name="ifm_p_mt.3.76mm_ifm">Antwoord 6</text:p>
      <text:p text:style-name="ifm_p_ifm">
            <text:span text:style-name="ifm_span_font.bold_ifm">Nederland</text:span>
         </text:p>
      <text:p text:style-name="ifm_p_ifm">In Nederland is de hoogte van de boetes afhankelijk van de mate van overschrijding van de afmetingen en/of massa. Als in de ontheffing opgenomen beperkingen worden overschreden of niet aan de beperkingen (zoals het volgen van de voorgeschreven route) wordt voldaan dan verliest de ontheffing zijn geldigheid en wordt geacht dat zonder ontheffing wordt gereden. Voor de hoogte van de boetes maakt het dus niet uit of er al dan niet een ontheffing is afgegeven. Door de vaak grote overschrijding van de afmetingen vallen dit soort voertuigcombinaties vaak in de hoogste boetecategorie die voor dit soort overtredingen geldt. Daarbij komt dat de voertuigcombinatie wordt stilgezet tot een goede ontheffing is afgegeven, er een gecertificeerde transportbegeleider ter plaatse is gekomen of tot het tijdstip is aangebroken waarop de combinatie mag rijden. Ook komt het voor dat de lading van een voertuigcombinatie overgeladen moet worden omdat voor die combinatie geen ontheffing wordt afgegeven. Naast de boete brengt het stilzetten van de combinatie dus nog aanzienlijke kosten met zich mee.</text:p>
      <text:p text:style-name="ifm_p_ifm">Voor het ontbreken van een vereist certificaat van vakbekwaamheid en/of het rijden zonder de vereiste transportbegeleiding bedraagt de boete € 550.</text:p>
      <text:p text:style-name="ifm_p_ifm">NB De vermelde boetes worden met ingang van 1 januari 2012 met 19,7% verhoog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verschrijding hoogte </text:p>
            </table:table-cell>
          </table:table-row>
        </table:table-header-rows>
        <table:table-row>
          <table:table-cell table:style-name="table.cell.border-top.padding-top.top">
            <text:p text:style-name="ifm_p_ifm">t/m 0,10 m</text:p>
          </table:table-cell>
          <table:table-cell table:style-name="table.cell.border-top.padding-top.top.pleft.pright">
            <text:p text:style-name="ifm_p_ifm">€ 330</text:p>
          </table:table-cell>
        </table:table-row>
        <table:table-row>
          <table:table-cell table:style-name="table.cell.top">
            <text:p text:style-name="ifm_p_ifm">van meer dan 0,10 m en t/m 0,20 m</text:p>
          </table:table-cell>
          <table:table-cell table:style-name="table.cell.top.pleft.pright">
            <text:p text:style-name="ifm_p_ifm">€ 500</text:p>
          </table:table-cell>
        </table:table-row>
        <table:table-row>
          <table:table-cell table:style-name="table.cell.border-bottom.top">
            <text:p text:style-name="ifm_p_ifm">van meer dan 0,20 m </text:p>
          </table:table-cell>
          <table:table-cell table:style-name="table.cell.border-bottom.top.pleft.pright">
            <text:p text:style-name="ifm_p_ifm">€ 750</text:p>
          </table:table-cell>
        </table:table-row>
      </table:table>
      <text:p text:style-name="ifm_p_ifm"/>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schrijding breedte</text:p>
            </table:table-cell>
          </table:table-row>
        </table:table-header-rows>
        <table:table-row>
          <table:table-cell table:style-name="table.cell.border-top.padding-top.top">
            <text:p text:style-name="ifm_p_ifm">t/m 0,25 m</text:p>
          </table:table-cell>
          <table:table-cell table:style-name="table.cell.border-top.padding-top.top.pleft.pright">
            <text:p text:style-name="ifm_p_ifm">€ 330</text:p>
          </table:table-cell>
        </table:table-row>
        <table:table-row>
          <table:table-cell table:style-name="table.cell.top">
            <text:p text:style-name="ifm_p_ifm">van meer dan 0,25 m en t/m 0,50 m</text:p>
          </table:table-cell>
          <table:table-cell table:style-name="table.cell.top.pleft.pright">
            <text:p text:style-name="ifm_p_ifm">€ 500</text:p>
          </table:table-cell>
        </table:table-row>
        <table:table-row>
          <table:table-cell table:style-name="table.cell.border-bottom.top">
            <text:p text:style-name="ifm_p_ifm">van meer dan 0,50 m</text:p>
          </table:table-cell>
          <table:table-cell table:style-name="table.cell.border-bottom.top.pleft.pright">
            <text:p text:style-name="ifm_p_ifm">€ 75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schrijding lengte (VA = vrachtauto + aanhangwagen)   </text:p>
            </table:table-cell>
          </table:table-row>
        </table:table-header-rows>
        <table:table-row>
          <table:table-cell table:style-name="table.cell.border-top.padding-top.top">
            <text:p text:style-name="ifm_p_ifm">VA t/m 0,25 m</text:p>
          </table:table-cell>
          <table:table-cell table:style-name="table.cell.border-top.padding-top.top.pleft.pright">
            <text:p text:style-name="ifm_p_ifm">€ 200</text:p>
          </table:table-cell>
        </table:table-row>
        <table:table-row>
          <table:table-cell table:style-name="table.cell.top">
            <text:p text:style-name="ifm_p_ifm">VA meer dan 0,25 m en t/m 0,50 m</text:p>
          </table:table-cell>
          <table:table-cell table:style-name="table.cell.top.pleft.pright">
            <text:p text:style-name="ifm_p_ifm">€ 300</text:p>
          </table:table-cell>
        </table:table-row>
        <table:table-row>
          <table:table-cell table:style-name="table.cell.top">
            <text:p text:style-name="ifm_p_ifm">VA meer dan 0,50 m en t/m 0,75 m</text:p>
          </table:table-cell>
          <table:table-cell table:style-name="table.cell.top.pleft.pright">
            <text:p text:style-name="ifm_p_ifm">€ 450</text:p>
          </table:table-cell>
        </table:table-row>
        <table:table-row>
          <table:table-cell table:style-name="table.cell.top">
            <text:p text:style-name="ifm_p_ifm">VA meer dan 0,75 m en t/m 1,00 m</text:p>
          </table:table-cell>
          <table:table-cell table:style-name="table.cell.top.pleft.pright">
            <text:p text:style-name="ifm_p_ifm">€ 650</text:p>
          </table:table-cell>
        </table:table-row>
        <table:table-row>
          <table:table-cell table:style-name="table.cell.border-bottom.top">
            <text:p text:style-name="ifm_p_ifm">VA meer dan 1,00 m</text:p>
          </table:table-cell>
          <table:table-cell table:style-name="table.cell.border-bottom.top.pleft.pright">
            <text:p text:style-name="ifm_p_ifm">€ 1 000</text:p>
          </table:table-cell>
        </table:table-row>
      </table:table>
      <text:p text:style-name="ifm_p_ifm">Bij recidive kan het OM een hogere boete opleggen voor strafrechtzaken.</text:p>
      <text:p text:style-name="ifm_p_mt.3.76mm_ifm">
            <text:span text:style-name="ifm_span_font.bold_ifm">België</text:span>
         </text:p>
      <text:p text:style-name="ifm_p_ifm">In België wordt gerekend in percentage van overschrijdingen. Evenals in Nederland geldt in België dat indien het vervoer niet voldoet aan de voorwaarden in de ontheffing men wordt geacht te rijden zonder geldige ontheffing, en dat wordt gerekend vanaf de standaard afmeting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verschrijding van de afmetingen</text:p>
            </table:table-cell>
          </table:table-row>
        </table:table-header-rows>
        <table:table-row>
          <table:table-cell table:style-name="table.cell.border-top.padding-top.top">
            <text:p text:style-name="ifm_p_ifm">Tot 5% </text:p>
          </table:table-cell>
          <table:table-cell table:style-name="table.cell.border-top.padding-top.top.pleft.pright">
            <text:p text:style-name="ifm_p_ifm">€ 60</text:p>
          </table:table-cell>
        </table:table-row>
        <table:table-row>
          <table:table-cell table:style-name="table.cell.top">
            <text:p text:style-name="ifm_p_ifm">Van 5% tot 10%</text:p>
          </table:table-cell>
          <table:table-cell table:style-name="table.cell.top.pleft.pright">
            <text:p text:style-name="ifm_p_ifm">€ 300</text:p>
          </table:table-cell>
        </table:table-row>
        <table:table-row>
          <table:table-cell table:style-name="table.cell.top">
            <text:p text:style-name="ifm_p_ifm">Van 10% tot 15%</text:p>
          </table:table-cell>
          <table:table-cell table:style-name="table.cell.top.pleft.pright">
            <text:p text:style-name="ifm_p_ifm">€ 560</text:p>
          </table:table-cell>
        </table:table-row>
        <table:table-row>
          <table:table-cell table:style-name="table.cell.top">
            <text:p text:style-name="ifm_p_ifm">Van 15% tot 20%</text:p>
          </table:table-cell>
          <table:table-cell table:style-name="table.cell.top.pleft.pright">
            <text:p text:style-name="ifm_p_ifm">€ 800</text:p>
          </table:table-cell>
        </table:table-row>
        <table:table-row>
          <table:table-cell table:style-name="table.cell.top">
            <text:p text:style-name="ifm_p_ifm">Van 20% tot 30%</text:p>
          </table:table-cell>
          <table:table-cell table:style-name="table.cell.top.pleft.pright">
            <text:p text:style-name="ifm_p_ifm">€ 1 000</text:p>
          </table:table-cell>
        </table:table-row>
        <table:table-row>
          <table:table-cell table:style-name="table.cell.top">
            <text:p text:style-name="ifm_p_ifm">Van 30% tot 40%</text:p>
          </table:table-cell>
          <table:table-cell table:style-name="table.cell.top.pleft.pright">
            <text:p text:style-name="ifm_p_ifm">€ 1 120</text:p>
          </table:table-cell>
        </table:table-row>
        <table:table-row>
          <table:table-cell table:style-name="table.cell.border-bottom.top">
            <text:p text:style-name="ifm_p_ifm">Van 40% en hoger</text:p>
          </table:table-cell>
          <table:table-cell table:style-name="table.cell.border-bottom.top.pleft.pright">
            <text:p text:style-name="ifm_p_ifm">€ 1 240</text:p>
          </table:table-cell>
        </table:table-row>
      </table:table>
      <text:p text:style-name="ifm_p_ifm">Bij een extra gevaarzetting is in België max. boete van € 1750 mogelijk</text:p>
      <text:p text:style-name="ifm_p_ifm">
            <text:span text:style-name="ifm_span_font.bold_ifm">Duitsland</text:span>
         </text:p>
      <text:p text:style-name="ifm_p_ifm">In Duitsland wordt er geen onderscheid gemaakt v.w.b. het percentage van overschrijding van de voorschriften m.u.v. de hoogte overschrijding. Voor de hoogte van de boetes hanteert men in Duitsland de «Bussgeldkatalog-Verordnung-BkatV). Bij willens en wetens wordt niet geverbaliseerd uit het Ordnungswirdigfkeit (een soort Wet Mulder) maar stapt de handhaver over naar Anzeige (strafrecht). Indien het exceptionele transport bovendien de medeweggebruikers hindert, wordt afzonderlijk proces-verbaal opgemaakt voor het hinderen. Voor een beperkt aantal ernstige feiten kan de opsporingsambtenaar geen gebruik maken van de boetecatalogus maar verbaliseert voor strafrecht. De hoogte van de dan op te leggen sanctie wordt bepaald door het Openbaar Ministerie.</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Overschrijdingen afmetingen en hinder van exceptionele transporten</text:p>
            </table:table-cell>
          </table:table-row>
        </table:table-header-rows>
        <table:table-row>
          <table:table-cell table:style-name="table.cell.border-top.padding-top.top">
            <text:p text:style-name="ifm_p_ifm">Afzonderlijk voor gevaar of hinder veroorzaken</text:p>
          </table:table-cell>
          <table:table-cell table:style-name="table.cell.border-top.padding-top.top.pleft.pright">
            <text:p text:style-name="ifm_p_ifm">€ 75</text:p>
          </table:table-cell>
        </table:table-row>
        <table:table-row>
          <table:table-cell table:style-name="table.cell.top">
            <text:p text:style-name="ifm_p_ifm">Overschrijding hoogte door lading tot 4.20 m</text:p>
          </table:table-cell>
          <table:table-cell table:style-name="table.cell.top.pleft.pright">
            <text:p text:style-name="ifm_p_ifm">€ 20</text:p>
          </table:table-cell>
        </table:table-row>
        <table:table-row>
          <table:table-cell table:style-name="table.cell.top">
            <text:p text:style-name="ifm_p_ifm">Overschrijding hoogte door lading van meer dan 4.20 m</text:p>
          </table:table-cell>
          <table:table-cell table:style-name="table.cell.top.pleft.pright">
            <text:p text:style-name="ifm_p_ifm">€ 40</text:p>
          </table:table-cell>
        </table:table-row>
        <table:table-row>
          <table:table-cell table:style-name="table.cell.top">
            <text:p text:style-name="ifm_p_ifm">Overschrijding breedte</text:p>
          </table:table-cell>
          <table:table-cell table:style-name="table.cell.top.pleft.pright">
            <text:p text:style-name="ifm_p_ifm">€ 50 </text:p>
          </table:table-cell>
        </table:table-row>
        <table:table-row>
          <table:table-cell table:style-name="table.cell.top">
            <text:p text:style-name="ifm_p_ifm">Overschrijding lengte</text:p>
          </table:table-cell>
          <table:table-cell table:style-name="table.cell.top.pleft.pright">
            <text:p text:style-name="ifm_p_ifm">€ 50</text:p>
          </table:table-cell>
        </table:table-row>
        <table:table-row>
          <table:table-cell table:style-name="table.cell.border-bottom.top">
            <text:p text:style-name="ifm_p_ifm">Aansprakelijkheid voor de houder/eigenaar bij overschrijding van hoogte, breedte lengte</text:p>
          </table:table-cell>
          <table:table-cell table:style-name="table.cell.border-bottom.top.pleft.pright">
            <text:p text:style-name="ifm_p_ifm">€ 75</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ntheffing </text:p>
            </table:table-cell>
          </table:table-row>
        </table:table-header-rows>
        <table:table-row>
          <table:table-cell table:style-name="table.cell.border-top.padding-top.top">
            <text:p text:style-name="ifm_p_ifm">Niet opvolgen voorschrift ontheffing</text:p>
          </table:table-cell>
          <table:table-cell table:style-name="table.cell.border-top.padding-top.top.pleft.pright">
            <text:p text:style-name="ifm_p_ifm">€ 40</text:p>
          </table:table-cell>
        </table:table-row>
        <table:table-row>
          <table:table-cell table:style-name="table.cell.border-bottom.top">
            <text:p text:style-name="ifm_p_ifm">Niet meevoeren ontheffing</text:p>
          </table:table-cell>
          <table:table-cell table:style-name="table.cell.border-bottom.top.pleft.pright">
            <text:p text:style-name="ifm_p_ifm">€ 10</text:p>
          </table:table-cell>
        </table:table-row>
      </table:table>
      <text:p text:style-name="ifm_p_mt.3.76mm_ifm">Vraag 7</text:p>
      <text:p text:style-name="ifm_p_ifm">Klopt het dat het begeleiden van exceptionele transporten op Nederlands grondgebied door niet in Nederland gecertificeerde transportbegeleiders kan plaatsvinden?</text:p>
      <text:p text:style-name="ifm_p_mt.3.76mm_ifm">Antwoord 7</text:p>
      <text:p text:style-name="ifm_p_ifm">Nee. Een transportbegeleider op Nederlands grondgebied moet een Nederlands certificaat hebben (zie Regeling verkeersregelaars 2009 paragraaf 3 artikel 5d).</text:p>
      <text:p text:style-name="ifm_p_mt.3.76mm_ifm">Vraag 8</text:p>
      <text:p text:style-name="ifm_p_ifm">Deelt u de mening dat hier sprake is van oneerlijke concurrentie ten opzichte van vervoerders en transportbegeleider die wel alles goed geregeld hebben?</text:p>
      <text:p text:style-name="ifm_p_mt.3.76mm_ifm">Antwoord 8</text:p>
      <text:p text:style-name="ifm_p_ifm">Niet-gecertificeerde transportbegeleiders en vervoerders die niet over de juiste vergunningen beschikken, mogen dit soort vervoer niet verrichten of begeleiden.</text:p>
      <text:p text:style-name="ifm_p_mt.3.76mm_ifm">Vraag 9</text:p>
      <text:p text:style-name="ifm_p_ifm">Welke concrete maatregelen gaat u treffen om deze problemen aan te pakken?</text:p>
      <text:p text:style-name="ifm_p_mt.3.76mm_ifm">Antwoord 9</text:p>
      <text:p text:style-name="ifm_p_ifm">Op korte termijn wordt het voor de politie mogelijk door tussenkomst van de meldkamer van het KLPD het register Toelating Exceptioneel Transport (TET) van de RDW ook buiten kantooruren te bevragen. Verder stelt de afdeling Ontheffingen van de RDW haar expertise over de criteria voor het verlenen van vergunningen voor de routering van exceptionele transporten ter beschikking van het opleidingsprogramma van de politie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e Rouwe over het bericht “Zwaar transport negeert regels”</dc:title>
    <meta:user-defined meta:name="OVERHEIDop.ParlID/DC.identifier">ah-tk-20112012-1122</meta:user-defined>
    <meta:user-defined meta:name="OVERHEIDop.vraagnummer">2011Z22117</meta:user-defined>
    <meta:user-defined meta:name="OVERHEIDop.aanhangselNummer">1122</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I.W. Opstelten</meta:user-defined>
    <meta:user-defined meta:name="OVERHEIDop.vergaderjaar">2011-2012</meta:user-defined>
    <meta:user-defined meta:name="DCTERMS.W3CDTF/OVERHEIDop.datumOntvangst">2012-01-17</meta:user-defined>
    <meta:user-defined meta:name="OVERHEID.StatenGeneraal/DC.creator">Tweede Kamer der Staten-Generaal</meta:user-defined>
    <dc:language>nl</dc:language>
    <meta:user-defined meta:name="DCTERMS.alternative"/>
    <meta:user-defined meta:name="DC.title">Antwoord vragen De Rouwe over het bericht “Zwaar transport negeert regels”</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7</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