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12</text:p>
      <text:p text:style-name="kamervragen">Vragen van het lid 
            Schouw
            (D66) aan de staatssecretaris van Veiligheid en Justitie over het bericht dat in Rotterdam een gezichtsscanner is geïnstalleerd
            bij een juwelier (ingezonden 14 juli 2011).
         </text:p>
      <text:p text:style-name="kamervragen">Antwoord van minister 
            Opstelten
            (Veiligheid en Justitie) (ontvangen 27 september 2011).
         </text:p>
      <text:h text:outline-level="2" text:style-name="stuktitel">Vraag 1
            </text:h>
      <text:p text:style-name="vraag">Bent u bekend met het bericht «Gezichtsscanner herkent je feilloos»?<text:note text:id="ID-2011Z15539-d29e98" text:note-class="footnote"><text:note-citation text:label="1">1</text:note-citation><text:note-body><text:p> De Volkskrant, «Gezichtsscanner herkent je feilloos», 13 juli 2011.</text:p></text:note-body></text:note>
               
            </text:p>
      <text:h text:outline-level="2" text:style-name="stuktitel">Antwoord 1
            </text:h>
      <text:p text:style-name="antwoord">Ja.</text:p>
      <text:h text:outline-level="2" text:style-name="stuktitel">Vraag 2
            </text:h>
      <text:p text:style-name="vraag">Hoe beoordeelt u de installatie van een gezichtsscanner bij een juwelier in Rotterdam?</text:p>
      <text:h text:outline-level="2" text:style-name="stuktitel">Antwoord 2
            </text:h>
      <text:p text:style-name="antwoord">Ik ben groot voorstander van de pilot zoals die in Rotterdam loopt. Het is van belang om in de aanpak van overvalcriminaliteit
               nieuwe instrumenten te testen die een bijdrage kunnen leveren aan het voorkomen en bestrijden van overvallen.
            </text:p>
      <text:h text:outline-level="2" text:style-name="stuktitel">Vraag 3, 4, 5, 6
            </text:h>
      <text:p text:style-name="vraag">Wie hebben op welke wijze inzicht in de door de camera geregistreerde gegevens?</text:p>
      <text:p text:style-name="vraag">Zijn de geregistreerde biometrische gegevens van zowel de camera als de politiedatabase voldoende beschermd? Waaruit blijkt
               dat?
            </text:p>
      <text:p text:style-name="vraag">Bent u van mening dat de privacy van het winkelend publiek voldoende is gewaarborgd? Zo ja, waarom? Zo nee, bent u van plan
               stappen te ondernemen om de privacy te beschermen?
            </text:p>
      <text:p text:style-name="vraag">Is materiaal van de gezichtsscan bruikbaar als bewijsmateriaal in de rechtszaal? Zo ja, op welke gronden? Zo nee, bent u van
               plan wetgeving op dit terrein te introduceren?
            </text:p>
      <text:h text:outline-level="2" text:style-name="stuktitel">Antwoord 3, 4, 5, 6
            </text:h>
      <text:p text:style-name="antwoord">Op dit moment wordt in Rotterdam een pilot gedaan met Fotoswitch. Deze pilot loopt tot begin 2012. In het kader van deze pilot
               worden de effectiviteit en (technische) haalbaarheid van het instrument onderzocht. Ook de privacyaspecten worden daarbij
               bezien. Hoewel ik hoopvolle verwachtingen heb van het instrument, wacht ik graag de uitkomsten van de pilot af alvorens hierover
               een oordeel uit te spre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