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7</text:p>
      <text:p text:style-name="ifm_p_font.roman_mt.3.76mm_ifm">Vragen van het lid <text:span text:style-name="ifm_span_font.bold_ifm">Arib</text:span> (PvdA) aan de minister van Veiligheid en Justitie over <text:span text:style-name="ifm_span_font.italic_ifm">vervolging van de rooms-katholieke kerk vanwege seksueel misbruik en eventuele personele consequenties daarvan</text:span> (ingezonden 23 december 2011).</text:p>
      <text:p text:style-name="ifm_p_font.roman_mt.3.76mm_ifm">Antwoord van minister <text:span text:style-name="ifm_span_font.bold_ifm">Opstelten</text:span> (Veiligheid en Justitie) (ontvangen 17 januari 2012).</text:p>
      <text:p text:style-name="ifm_p_mt.3.76mm_ifm">Vraag 1</text:p>
      <text:p text:style-name="ifm_p_ifm">Kent u het bericht dat «Bisdom slechts kan hopen»? over aangifte tegen de rooms-katholieke kerk als organisatie?<text:note text:id="ID-2011Z27506-d29e98" text:note-class="footnote"><text:note-citation text:label="1 ">1</text:note-citation><text:note-body><text:p text:style-name="ifm_p_font.normal_size.6.93pt_mt..5mm_indent.-0.1161in_mleft.0.1161in_ifm">Advocatenblad nieuwsbrief, 22 december 2011.</text:p></text:note-body></text:note>
      </text:p>
      <text:p text:style-name="ifm_p_mt.3.76mm_ifm">Antwoord 1</text:p>
      <text:p text:style-name="ifm_p_ifm">Ja.</text:p>
      <text:p text:style-name="ifm_p_mt.3.76mm_ifm">Vraag 2</text:p>
      <text:p text:style-name="ifm_p_ifm">Kan het Openbaar Ministerie gegevens van de commissie-Deetman vorderen ten behoeve van een strafrechtelijk (voor)onderzoek? Zo ja, onder welke voorwaarden? Zo nee, waarom niet?</text:p>
      <text:p text:style-name="ifm_p_ifm">In hoeverre geldt de wettelijke plicht om misdrijven als verkrachting ter kennis te brengen van het Openbaar Ministerie? Geldt deze verplichting ook voor de commissie-Deetman zelf? Zo ja, in hoeverre kunnen de slachtoffers zelf een aangifte door de commissie bevorderen of juist tegenhouden? Zo nee, waarom niet?</text:p>
      <text:p text:style-name="ifm_p_mt.3.76mm_ifm">Antwoord 2</text:p>
      <text:p text:style-name="ifm_p_ifm">Het Openbaar Ministerie kan bij een verdenking van een misdrijf als omschreven in artikel 67 van het Wetboek van Strafvordering, waaronder ook gevallen van misbruik van kinderen vallen, gegevens vorderen.</text:p>
      <text:p text:style-name="ifm_p_ifm">Artikel 160 Sv bevat een algemene en voor iedereen geldende aangifteplicht voor in dat artikel omschreven misdrijven, waaronder verkrachting. Het moet gaan om kennis dragen van een misdrijf. Een vermoeden is onvoldoende voor de aangifteplicht. De commissie Deetman heeft in dat licht in totaal elf geanonimiseerde meldingen onder de aandacht van het OM gebracht. De commissie heeft daarin onafhankelijk een eigen afweging gemaakt. Naar één van die meldingen, te weten de zaak Heel, is een feitenonderzoek ingesteld. De overige meldingen bevatten te weinig informatie om een goed beeld te krijgen van hetgeen zich zou hebben afgespeeld. Bovendien waren deze meldingen – voor zover vast te stellen – verjaard. Het OM heeft de commissie Deetman geadviseerd om enkele melders in overweging te geven een gesprek aan te vragen met een zedenrechercheur. Daarvan heeft één persoon gebruik gemaakt. Dat gesprek heeft niet geleid tot een aangifte, omdat zowel de mogelijke verdachte als het slachtoffer al waren overleden.</text:p>
      <text:p text:style-name="ifm_p_mt.3.76mm_ifm">Vraag 3</text:p>
      <text:p text:style-name="ifm_p_ifm">Geven de in totaal elf geanonimiseerde meldingen die de commissie- Deetman onder de aandacht van het Openbaar Ministerie heeft gebracht, u aanleiding om te veronderstellen dat het archief van deze commissie mogelijk meer informatie bevat die kan leiden tot strafvervolgingen of informatie bevat die relevant kan zijn bij opsporing en vervolging van daders van seksueel misbruik?</text:p>
      <text:p text:style-name="ifm_p_mt.3.76mm_ifm">Antwoord 3</text:p>
      <text:p text:style-name="ifm_p_ifm">Nee. De commissie heeft met het OM afspraken gemaakt over de verstrekking van informatie die voor het OM van belang zou kunnen zijn. De commissie Deetman heeft het Openbaar Ministerie geïnformeerd over elf meldingen met betrekking tot misbruik in de Rooms-katholieke kerk. Ik heb geen enkele aanleiding om te veronderstellen dat de commissie Deetman over nog meer informatie zou beschikken, die van belang zou kunnen zijn voor de opsporing en vervolging van zedenmisdrijven die zijn gepleegd door priesters of andere geestelijken.</text:p>
      <text:p text:style-name="ifm_p_mt.3.76mm_ifm">Vraag 4 en 6</text:p>
      <text:p text:style-name="ifm_p_ifm">Welke mogelijkheden zijn er om een kerkgenootschap inclusieve hun de onderdelen en lichamen die daar deel van uitmaken strafrechtelijk te vervolgen dan wel civielrechtelijk aansprakelijk te stellen? Verschilt hierin een kerkgenootschap van een andere rechtspersoon?</text:p>
      <text:p text:style-name="ifm_p_ifm">Bent u bereid te doen onderzoeken welke strafrechtelijke dan wel civielrechtelijke maatregelen genomen kunnen worden tegen de rooms-katholieke Kerk als rechtspersoon? Zo ja, op welke wijze gaat u dit doen? Zo nee, waarom niet?</text:p>
      <text:p text:style-name="ifm_p_ifm">Wordt naar aanleiding van aangifte(n) of ambtshalve door het Openbaar Ministerie onderzocht of er reden bestaat om de rooms-katholieke kerk of rechtspersonen gelieerd aan de rooms-katholieke kerk te vervolgen voor strafbare feiten? Zo ja, kunt u dan de Kamer op de hoogte stellen als er duidelijkheid is over de uitkomst van dat onderzoek? Zo nee, waarom niet?</text:p>
      <text:p text:style-name="ifm_p_mt.3.76mm_ifm">Antwoord 4 en 6</text:p>
      <text:p text:style-name="ifm_p_ifm">Het OM heeft op grond van artikel 51 van het Wetboek van Strafrecht (Sr) de mogelijkheid om een rechtspersoon strafrechtelijk te vervolgen, indien door die rechtspersoon een strafbaar feit is begaan en dit strafbare feit ook aan de rechtspersoon kan worden toegerekend. Ook civielrechtelijk kan een kerkgenootschap aansprakelijk worden gesteld, nu artikel 2 lid 1 boek 2 BW bepaalt dat kerkgenootschappen rechtspersoonlijkheid bezitten. Een kerkgenootschap verschilt hierin niet van een andere rechtspersoon.</text:p>
      <text:p text:style-name="ifm_p_ifm">Het Openbaar Ministerie ziet geen aanleiding om ambtshalve te onderzoeken welke strafrechtelijke maatregelen kunnen worden genomen tegen de rooms-katholieke kerk als rechtspersoon. Er is onvoldoende juridische grond dat het individuele misbruik in strafrechtelijk zin of andere strafbare feiten aan de kerk kunnen worden toegerekend. Bovendien zijn de in het rapport van de commissie Deetman gemelde strafbare feiten verjaard. Uiteraard worden nieuwe aangiftes en meldingen die (mede) betrekking hebben op de rooms-katholieke kerk als rechtspersoon zorgvuldig beoordeeld.</text:p>
      <text:p text:style-name="ifm_p_ifm">Waar het betreft de civielrechtelijke aansprakelijkheid van de kerk is het aan de slachtoffers om eventueel te komen tot een civielrechtelijke (schadevergoedings)actie.</text:p>
      <text:p text:style-name="ifm_p_mt.3.76mm_ifm">Vraag 5</text:p>
      <text:p text:style-name="ifm_p_ifm">Wat zijn de voorwaarden waaraan moet worden voldaan eer er sprake is van een criminele organisatie die het plegen van seksueel misbruik als oogmerk had?</text:p>
      <text:p text:style-name="ifm_p_mt.3.76mm_ifm">Antwoord 5</text:p>
      <text:p text:style-name="ifm_p_ifm">In artikel 140 van het Wetboek van Strafrecht is strafbaar gesteld de deelneming aan een organisatie die tot oogmerk heeft het plegen van misdrijven. Om als criminele organisatie te kunnen worden aangemerkt zal dus het oogmerk van de organisatie op het plegen van de misdrijven moeten zijn gericht. Het enkele feit dat binnen een reguliere organisatie misdrijven worden gepleegd is nog niet voldoende om zo’n oogmerk van de organisatie aan te nemen. Het artikel ziet op de deelname van personen aan een criminele organisatie en niet op de strafbaarstelling van de organisatie zelf.</text:p>
      <text:p text:style-name="ifm_p_mt.3.76mm_ifm">Vraag 7</text:p>
      <text:p text:style-name="ifm_p_ifm">Herinnert u zich uw antwoorden op schriftelijke vragen over het in bescherming nemen van een veroordeelde pedofiele priester (antwoord ontvangen 24 maart 2011)?<text:note text:id="ID-2011Z27506-d29e178" text:note-class="footnote"><text:note-citation text:label="2 ">2</text:note-citation><text:note-body><text:p text:style-name="ifm_p_font.normal_size.6.93pt_mt..5mm_indent.-0.1161in_mleft.0.1161in_ifm">
               Aanhangsel Handelingen, vergaderjaar 2008–2009, nr. 3451.</text:p></text:note-body></text:note>
      </text:p>
      <text:p text:style-name="ifm_p_mt.3.76mm_ifm">Antwoord 7</text:p>
      <text:p text:style-name="ifm_p_ifm">Ja.</text:p>
      <text:p text:style-name="ifm_p_mt.3.76mm_ifm">Vraag 8</text:p>
      <text:p text:style-name="ifm_p_ifm">Kan gezien uw antwoord vraag 7 dat, «indien de uitkomsten van het onderzoek van de commissie Deetman hiertoe aanleiding geven», u «de noodzaak van aanvullend beleid opnieuw» zou bezien, aangenomen worden dat u op dit punt nu wel van mening bent dat er voor de beroepsgroep van priesters met pastorale taken of vergelijkbare beroepsgroepen bij andere religies, een verklaring omtrent gedrag verplicht zou moeten worden gesteld? Zo ja, hoe gaat u dit bewerkstelligen? Zo nee, waarom zijn de uitkomsten van het onderzoek niet ernstig genoeg om deze verplichting in te voeren?</text:p>
      <text:p text:style-name="ifm_p_mt.3.76mm_ifm">Antwoord 8</text:p>
      <text:p text:style-name="ifm_p_ifm">Het is in de eerste plaats de verantwoordelijkheid van de kerk te voorkomen dat priesters en andere geestelijken zich schuldig maken aan (seksueel) misbruik van kwetsbare personen zoals kinderen. Dit geldt evenzeer voor vergelijkbare beroepsgroepen bij andere religies. De betreffende beroepsgroep kan ook nu, zonder wettelijke verplichting, door aanstaande medewerkers een verklaring omtrent het gedrag (VOG) laten aanvragen. Ik onderstreep het belang dat kerkelijke instellingen zelf een integriteitsbeleid voeren, waarvan een VOG deel kan uitmaken.</text:p>
      <text:p text:style-name="ifm_p_ifm">Voor vrijwilligersorganisaties die met kinderen werken is in samenwerking met de Nederlandse Organisaties Vrijwilligerswerk (NOV) / MOVISIE met financiële steun van de overheid voor het voeren van integriteitsbeleid een stappenplan en de toolkit «In Veilige Handen» ontwikkeld.</text:p>
      <text:p text:style-name="ifm_p_ifm">Met behulp van een quickscan heeft MOVISIE geïnventariseerd op welke manier de kerkelijke instellingen in Nederland ondersteund kunnen worden bij het nemen van maatregelen ter preventie van misbruik en seksueel grensoverschrijdend gedrag. Ik zal de ontwikkeling van integriteitsinstrumenten voor kerkelijke instellingen door MOVISIE steunen.</text:p>
      <text:p text:style-name="ifm_p_ifm">Op dit moment geldt slechts voor een beperkt aantal beroepsgroepen een wettelijke verplichting van een verklaring omtrent het gedrag, zoals op het gebied van de jeugdzorg, de kinderopvang of het onderwijs. Daar gaat het om sectoren waarin de overheid een eigen verantwoordelijkheid heeft voor de zorg of de opvang. Die verantwoordelijkheid van overheid ontbreekt in de relatie tot het personeelsbeleid van de kerken. Ik zie onvoldoende aanleiding om een VOG wettelijk verplicht te stellen voor de betreffende beroepsgroepen. De kerken zijn hierin zelf aan zet en ook het best geëquipeerd om voor de diverse beroepsmatige en vrijwillige functies een integriteitsbeleid op maat te formuleren.</text:p>
      <text:p text:style-name="ifm_p_mt.3.76mm_ifm">Vraag 9 en 12</text:p>
      <text:p text:style-name="ifm_p_ifm">Acht u het naar aanleiding van de uitkomsten van het onderzoek van de commissie Deetman nu wel noodzakelijk om aanvullend beleid in te voeren ten aanzien van ontzetting uit beroep of ambt? (antwoord op vraag 8 van 24 maart 2011)? Zo ja, hoe gaat u dit bewerkstelligen? Zo nee, waarom niet?</text:p>
      <text:p text:style-name="ifm_p_ifm">Deelt u de mening dat bij vervolging van seksuele misdrijven door personen die vanwege hun beroep daartoe in de gelegenheid werden gesteld of die vanwege hun beroep overwicht konden uitoefenen op hun slachtoffers, dan wel degenen die aan dergelijke verboden gedragingen feitelijk leiding hebben gegeven, een bijkomende straf van ontzetting uit hun beroep of ambt aan de orde kan zijn? Zo ja, wilt u dit dan in een OM-aanwijzing verwerken? Zo nee, waarom niet?</text:p>
      <text:p text:style-name="ifm_p_mt.3.76mm_ifm">Antwoord 9 en 12</text:p>
      <text:p text:style-name="ifm_p_ifm">Naar aanleiding van het rapport «Strafrechtelijke ontzetting uit beroep of ambt» van het Nederlands Studiecentrum voor Criminaliteit en rechtshandhaving heeft het Openbaar Ministerie onderzoek verricht (zie de brief van mijn ambtsvoorganger van 5 augustus 2010, TK 2009–2010, 32 123 VI, nr. 122). Naar verwachting zal in april 2012 een nieuwe Aanwijzing ontzetting uit beroep of ambt van het College van procureurs-generaal in werking treden, waarin instructies worden gegeven voor onder meer het vorderen van de ontzetting uit een ambt of beroep (art, 28 Wetboek van Strafrecht), het vorderen van een beroepsverbod als bijzondere voorwaarde (art. 14c lid 2 onder 5 Wetboek van Strafrecht) en het handhaven in geval van niet-naleving van de ontzetting (art. 195 Wetboek van Strafrecht). In de aanwijzing zal worden aangegeven dat ook kerkelijke en geestelijke ambten het karakter van beroep kunnen dragen. Het is van belang dat officieren van justitie in het algemeen op de hoogte zijn van de mogelijkheden van het beroepsverbod. In de aanwijzing wordt in het algemeen aangegeven welke doelen een beroepsverbod kunnen rechtvaardigen. Of een beroepsverbod in een specifieke casus ook een adequate sanctie is, staat ter beoordeling aan het OM en uiteindelijk de rechter.</text:p>
      <text:p text:style-name="ifm_p_mt.3.76mm_ifm">Vraag 10</text:p>
      <text:p text:style-name="ifm_p_ifm">Herinnert u zich uw de vragen van het lid Arib over seksueel misbruik van kinderen binnen de kerk. (antwoorden ontvangen op ontvangen 17 augustus 2009)?</text:p>
      <text:p text:style-name="ifm_p_ifm">Blijkt uit de u thans beschikbare gegevens nog steeds dat het tot nu toe één keer is voorgekomen dat iemand bij veroordeling voor een zedenmisdrijf door de rechter uit zijn geestelijk ambt werd ontzet (antwoord 7 van 17 augustus 2009)? Zo nee, hoeveel keer is dat inmiddels dan wel aan de orde geweest?</text:p>
      <text:p text:style-name="ifm_p_mt.3.76mm_ifm">Antwoord 10</text:p>
      <text:p text:style-name="ifm_p_ifm">Ja. Ik beschik niet over aanvullende gegevens dat het vaker is voorgekomen dat een veroordeelde bij rechterlijk vonnis uit zijn geestelijk ambt is ontzet.</text:p>
      <text:p text:style-name="ifm_p_mt.3.76mm_ifm">Vraag 11</text:p>
      <text:p text:style-name="ifm_p_ifm">Wilt u de Kamer op de hoogte stellen indien het Openbaar Ministerie in het kader van het misbruik binnen de katholieke kerk als bijkomende straf ontzetting uit beroep of ambt eist? Zo nee, waarom niet?</text:p>
      <text:p text:style-name="ifm_p_mt.3.76mm_ifm">Antwoord 11</text:p>
      <text:p text:style-name="ifm_p_ifm">Nee, de registratiesystemen van het Openbaar Ministerie zijn niet ingericht op het doen van dergelijke mel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Arib over vervolging van de rooms-katholieke kerk vanwege seksueel misbruik en eventuele personele consequenties daarvan</dc:title>
    <meta:user-defined meta:name="OVERHEIDop.ParlID/DC.identifier">ah-tk-20112012-1117</meta:user-defined>
    <meta:user-defined meta:name="OVERHEIDop.vraagnummer">2011Z27506</meta:user-defined>
    <meta:user-defined meta:name="OVERHEIDop.aanhangselNummer">1117</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1-2012</meta:user-defined>
    <meta:user-defined meta:name="DCTERMS.W3CDTF/OVERHEIDop.datumOntvangst">2012-01-17</meta:user-defined>
    <meta:user-defined meta:name="OVERHEID.StatenGeneraal/DC.creator">Tweede Kamer der Staten-Generaal</meta:user-defined>
    <dc:language>nl</dc:language>
    <meta:user-defined meta:name="DCTERMS.alternative"/>
    <meta:user-defined meta:name="DC.title">Antwoord vragen Arib over vervolging van de rooms-katholieke kerk vanwege seksueel misbruik en eventuele personele consequenties daarvan</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7</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