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6</text:p>
      <text:p text:style-name="ifm_p_font.roman_mt.3.76mm_ifm">Vragen van het lid <text:span text:style-name="ifm_span_font.bold_ifm">Peters</text:span> (GroenLinks) aan de minister van Buitenlandse Zaken en de staatssecretaris van Economische Zaken, Landbouw en Innovatie over <text:span text:style-name="ifm_span_font.italic_ifm">een lading Amerikaans traangas in de Suezhaven</text:span> (ingezonden 9 december 2011).</text:p>
      <text:p text:style-name="ifm_p_font.roman_mt.3.76mm_ifm">Antwoord van minister <text:span text:style-name="ifm_span_font.bold_ifm">Rosenthal</text:span> (Buitenlandse Zaken), mede namens van staatssecretaris (Economische Zaken, Landbouw en Innovatie) (ontvangen 16 januari 2012).</text:p>
      <text:p text:style-name="ifm_p_mt.3.76mm_ifm">Vraag 1, 2 en 3</text:p>
      <text:p text:style-name="ifm_p_ifm">Is het waar dat een lading van 7,5 ton traangas uit de VS in de Suezhaven vlakbij Cairo is aangekomen? Klopt het dat een lading van 14 ton nog verwacht wordt?</text:p>
      <text:p text:style-name="ifm_p_ifm">Klopt het dat de vaten traangas uit de VS bestemd waren voor het Egyptische ministerie van Binnenlandse Zaken?</text:p>
      <text:p text:style-name="ifm_p_ifm">Is de lading uiteindelijk Egypte binnengekomen?</text:p>
      <text:p text:style-name="ifm_p_mt.3.76mm_ifm">Antwoord 1, 2 en 3</text:p>
      <text:p text:style-name="ifm_p_ifm">Het Amerikaanse ministerie van Buitenlandse Zaken heeft verklaard dat twee leveringen, waarvoor in juli van dit jaar vergunningen zijn afgegeven, op 25 november 2011 Egypte zijn binnengekomen met het Egyptische ministerie van Binnenlandse Zaken als eindgebruiker. De VS geeft aan dat sinds dat moment geen aanvullende leveringen zijn aangevraagd of onderweg zijn.</text:p>
      <text:p text:style-name="ifm_p_mt.3.76mm_ifm">Vraag 4</text:p>
      <text:p text:style-name="ifm_p_ifm">Hoe verklaart u de traangaszending van de VS aan Egypte terwijl tegelijkertijd de VS het verzet tegen het militaire regime steunen? Hebben de Amerikaanse autoriteiten een verklaring afgelegd waarom deze zending aan Egypte is goedgekeurd? Zo ja hoe luidt deze? Zo nee, bent u bereid hierover contact te zoeken met de Amerikaanse autoriteiten?</text:p>
      <text:p text:style-name="ifm_p_mt.3.76mm_ifm">Antwoord 4</text:p>
      <text:p text:style-name="ifm_p_ifm">Naar aanleiding van een bericht van Amnesty International over de traangaszending gaf het Amerikaanse Ministerie van Buitenlandse Zaken aan te zullen onderzoeken of er misbruik is geweest van traangas. Indien misbruik wordt vastgesteld zal de Amerikaanse regering dergelijke transacties tegenhouden. Vooralsnog is er volgens de VS geen directe aanleiding om de uitvoer van deze goederen naar Egypte tegen te houden.</text:p>
      <text:p text:style-name="ifm_p_mt.3.76mm_ifm">Vraag 5</text:p>
      <text:p text:style-name="ifm_p_ifm">Bent u bereid zowel rechtstreeks als met de EU gezamenlijk deze Amerikaanse traangaszending aan Egypte scherp te veroordelen? Zo nee, waarom niet?</text:p>
      <text:p text:style-name="ifm_p_mt.3.76mm_ifm">Antwoord 5</text:p>
      <text:p text:style-name="ifm_p_ifm">Het kabinet heeft geen reden om te twijfelen aan de correcte manier waarop de VS uitvoering geeft aan zijn wapenexportbeleid.</text:p>
      <text:p text:style-name="ifm_p_mt.3.76mm_ifm">Vraag 6</text:p>
      <text:p text:style-name="ifm_p_ifm">Welke landen leveren op dit moment «anti riot en crowd control materieel (zoals non-military firearms, including riot guns, crowd control vehicles, shotgun ammunition and «tear gas») aan Egypte? Hoe beoordeelt u deze exporten, die buitenproportioneel en gewelddadig ingezet worden tegen de betogers? Bent u voornemens de landen die «anti riot en crowd control» materieel leveren aan Egypte hierop aan te spreken? Zo nee, waarom niet?</text:p>
      <text:p text:style-name="ifm_p_mt.3.76mm_ifm">Antwoord 6</text:p>
      <text:p text:style-name="ifm_p_ifm">Het is de regering niet bekend of, en zo ja welke, landen genoemde producten exporteren naar Egypte. Binnen de EU worden vergunningaanvragen getoetst aan onder meer criteria 2 en 3 van het EU Gemeenschappelijk Standpunt (mensenrechten en interne situatie). Met andere EU lidstaten wordt in de desbetreffende Brusselse Raadswerkgroep gesproken over het wapenexportbeleid naar de regio, met inbegrip van de wijze waarop te exporteren wapens aangewend worden.</text:p>
      <text:p text:style-name="ifm_p_mt.3.76mm_ifm">Vraag 7</text:p>
      <text:p text:style-name="ifm_p_ifm">Kunt u uitsluiten dat «anti riot» en crowd control» materieel via Nederland wordt doorgevoerd naar Egypte?</text:p>
      <text:p text:style-name="ifm_p_mt.3.76mm_ifm">Antwoord 7</text:p>
      <text:p text:style-name="ifm_p_ifm">Indien militaire goederen zoals «anti riot en crowd control» materieel in Egypte mogelijk zouden worden ingezet voor mensenrechtenschendingen, zal Nederland geen vergunning geven voor de doorvoer van dergelijk materieel. Indien geen vergunningplicht voor doorvoer geldt, omdat de zending voorzien is van een uitvoervergunning van een bondgenoot, zal Nederland zonodig in contact treden met de betrokken bondgenoot om de doorvoer via Nederland te ontmoed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Peters over de levering van traangasgranaten door de Verenigde Staten aan Egypte</dc:title>
    <meta:user-defined meta:name="OVERHEIDop.ParlID/DC.identifier">ah-tk-20112012-1116</meta:user-defined>
    <meta:user-defined meta:name="OVERHEIDop.vraagnummer">2011Z25789</meta:user-defined>
    <meta:user-defined meta:name="OVERHEIDop.aanhangselNummer">1116</meta:user-defined>
    <meta:user-defined meta:name="OVERHEIDop.AanhangselTypen/DC.type">Antwoord</meta:user-defined>
    <meta:user-defined meta:name="OVERHEIDop.Parlementair/DC.type">Aanhangsel van de Handelingen</meta:user-defined>
    <meta:user-defined meta:name="OVERHEIDop.indiener">M. Peters</meta:user-defined>
    <meta:user-defined meta:name="OVERHEIDop.ontvanger">U. Rosenthal</meta:user-defined>
    <meta:user-defined meta:name="OVERHEIDop.vergaderjaar">2011-2012</meta:user-defined>
    <meta:user-defined meta:name="DCTERMS.W3CDTF/OVERHEIDop.datumOntvangst">2012-01-16</meta:user-defined>
    <meta:user-defined meta:name="OVERHEID.StatenGeneraal/DC.creator">Tweede Kamer der Staten-Generaal</meta:user-defined>
    <dc:language>nl</dc:language>
    <meta:user-defined meta:name="DCTERMS.alternative"/>
    <meta:user-defined meta:name="DC.title">Antwoord vragen Peters over de levering van traangasgranaten door de Verenigde Staten aan Egypte</meta:user-defined>
    <meta:user-defined meta:name="DCTERMS.W3CDTF/DCTERMS.available">2012-01-25</meta:user-defined>
    <meta:user-defined meta:name="OVERHEIDop.publicationName">Kamervragen (Aanhangsel)</meta:user-defined>
    <meta:user-defined meta:name="OVERHEID.Organisatietype/OVERHEID.organisationType">staten generaal</meta:user-defined>
    <meta:user-defined meta:name="DCTERMS.W3CDTF/DCTERMS.issued">2012-01-16</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