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5</text:p>
      <text:p text:style-name="ifm_p_font.roman_mt.3.76mm_ifm">Vragen van de leden <text:span text:style-name="ifm_span_font.bold_ifm">El Fassed</text:span> en <text:span text:style-name="ifm_span_font.bold_ifm">Peters</text:span> (beiden GroenLinks) aan de minister van Buitenlandse zaken over <text:span text:style-name="ifm_span_font.italic_ifm">het Palestijns lidmaatschap van UNESCO</text:span> (ingezonden 4 november 2011).</text:p>
      <text:p text:style-name="ifm_p_font.roman_mt.3.76mm_ifm">Antwoord van minister <text:span text:style-name="ifm_span_font.bold_ifm">Rosenthal</text:span> (Buitenlandse Zaken) (ontvangen 16 januari 2012).</text:p>
      <text:p text:style-name="ifm_p_mt.3.76mm_ifm">Vraag 1</text:p>
      <text:p text:style-name="ifm_p_ifm">Kent u het bericht «Nederland teleurgesteld over besluit UNESCO»?<text:note text:id="ID-2011Z22007-d29e104" text:note-class="footnote"><text:note-citation text:label="1 ">1</text:note-citation><text:note-body><text:p text:style-name="ifm_p_font.normal_size.6.93pt_mt..5mm_indent.-0.1161in_mleft.0.1161in_ifm"> De Telegraaf, 31 oktober 2011.</text:p></text:note-body></text:note>
      </text:p>
      <text:p text:style-name="ifm_p_mt.3.76mm_ifm">Antwoord 1</text:p>
      <text:p text:style-name="ifm_p_ifm">Ja.</text:p>
      <text:p text:style-name="ifm_p_mt.3.76mm_ifm">Vraag 2</text:p>
      <text:p text:style-name="ifm_p_ifm">Wat is volgens u het mandaat en de doelstelling van UNESCO? Deelt u de mening dat de bevordering van samenwerking binnen organisaties als UNESCO op het gebied van onderwijs, wetenschap en cultuur bijdraagt aan vrede en staatsopbouw?</text:p>
      <text:p text:style-name="ifm_p_mt.3.76mm_ifm">Antwoord 2</text:p>
      <text:p text:style-name="ifm_p_ifm">Het mandaat en de doelstelling van UNESCO is het bevorderen van begrip tussen volkeren en vrije uitwisseling van gedachten door middel van samenwerking tussen landen op het gebied van cultuur, onderwijs, wetenschap en communicatie. De activiteiten van UNESCO kunnen een bijdrage leveren aan vrede en staatsopbouw.</text:p>
      <text:p text:style-name="ifm_p_mt.3.76mm_ifm">Vraag 3</text:p>
      <text:p text:style-name="ifm_p_ifm">Waarom moet het Palestijnse lidmaatschap UNESCO volgens u van uitkomst zijn van «onderhandelingen tussen de Palestijnen en Israël over uitstaande kwesties, conform het tijdpad van het Kwartet»? Deelt u niet de mening dat ook de Palestijnen op het gebied van onderwijs, wetenschap en cultuur internationale samenwerking mogen zoeken?</text:p>
      <text:p text:style-name="ifm_p_mt.3.76mm_ifm">Antwoord 3</text:p>
      <text:p text:style-name="ifm_p_ifm">De succesvolle afronding van onderhandelingen tussen Israël en de Palestijnen is wat Nederland betreft een noodzakelijke voorwaarde voor de totstandkoming van een onafhankelijke Palestijnse staat. Zolang er geen Palestijnse staat is, is een UNESCO-lidmaatschap volgens Nederland niet aan de orde. De Palestijnen hadden de samenwerking op het gebied van onderwijs, cultuur en wetenschap die al bestond op basis van het Palestijnse UNESCO-waarnemerschap, probleemloos kunnen voortzetten en intensiveren.</text:p>
      <text:p text:style-name="ifm_p_mt.3.76mm_ifm">Vraag 4</text:p>
      <text:p text:style-name="ifm_p_ifm">Wat zijn de overwegingen van leden van het Kwartet, zoals Rusland, leden van de VN- Veiligheidsraad, zoals het Verenigd Koninkrijk en Frankrijk, en andere EU-lidstaten, zoals Italië, Ierland en Denemarken, om zich niet tegen het Palestijnse lidmaatschap van UNESCO te keren? Delen zij uw mening niet? Kunt u dit toelichten?</text:p>
      <text:p text:style-name="ifm_p_mt.3.76mm_ifm">Antwoord 4</text:p>
      <text:p text:style-name="ifm_p_ifm">Zowel binnen het Kwartet als binnen de EU is verdeeld gestemd. Nederland stemde net als de VS (een van de leden van het Kwartet) en EU-lidstaten als Duitsland en Zweden tegen. De regering treedt niet in de overwegingen die het stemgedrag van de UNESCO-lidstaten hebben bepaald.</text:p>
      <text:p text:style-name="ifm_p_mt.3.76mm_ifm">Vraag 5</text:p>
      <text:p text:style-name="ifm_p_ifm">Hoe oordeelt u over de reactie van Israël op het lidmaatschap van de Palestijnen bij UNESCO?<text:note text:id="ID-2011Z22007-d29e155" text:note-class="footnote"><text:note-citation text:label="2 ">2</text:note-citation><text:note-body><text:p text:style-name="ifm_p_font.normal_size.6.93pt_mt..5mm_indent.-0.1161in_mleft.0.1161in_ifm"> NOS.nl, 1 november 2011, «Israël versnelt bouw op Westoever».</text:p></text:note-body></text:note> Deelt u de mening dat die reactie, zoals het staken van het doorsluizen van belastinginningen en het versneld bouwen van 2 000 woningen in bezet gebied, niet in verhouding staat tot de stap van de Palestijnen om toe te treden tot een organisatie die onderwijs, wetenschap en cultuur bevordert (UNESCO)? Deelt u de mening dat de maatregelen van Israel het vredesproces ernstig verstoren? Zo nee, waarom niet?</text:p>
      <text:p text:style-name="ifm_p_mt.3.76mm_ifm">Antwoord 5</text:p>
      <text:p text:style-name="ifm_p_ifm">Nederland vindt dat beide partijen stappen hebben gezet die niet behulpzaam zijn in het dichterbij brengen van een oplossing via rechtstreekse onderhandelingen. Beide partijen moeten samenwerken met het Kwartet.</text:p>
      <text:p text:style-name="ifm_p_mt.3.76mm_ifm">Vraag 6</text:p>
      <text:p text:style-name="ifm_p_ifm">Hoe beïnvloedt een Palestijns lidmaatschap van UNESCO de situatie in Israël en de Palestijnse gebieden?</text:p>
      <text:p text:style-name="ifm_p_mt.3.76mm_ifm">Antwoord 6</text:p>
      <text:p text:style-name="ifm_p_ifm">Op lokaal niveau is door het UNESCO-besluit niets veranderd. Het besluit is voor Israël aanleiding de samenwerking met UNESCO te heroverwegen. Wat het vredesproces betreft, heeft het besluit niet bijgedragen aan het nader tot elkaar brengen van partijen.</text:p>
      <text:p text:style-name="ifm_p_mt.3.76mm_ifm">Vraag 7</text:p>
      <text:p text:style-name="ifm_p_ifm">Overweegt u zelf stappen zoals de VS die heeft genomen? Zo ja, welke en waarom?</text:p>
      <text:p text:style-name="ifm_p_mt.3.76mm_ifm">Antwoord 7</text:p>
      <text:p text:style-name="ifm_p_ifm">Nee. Ik verwijs naar het antwoord op de vragen gesteld door de leden Driessen en De Roon op 3 november 2011.</text:p>
      <text:p text:style-name="ifm_p_mt.3.76mm_ifm">Vraag 8</text:p>
      <text:p text:style-name="ifm_p_ifm">Wat zijn de consequenties van het stoppen van de contributie aan UNESCO door de VS voor de programma's van UNESCO? Deelt u de mening dat een dergelijke stap geen bijdrage levert aan internationale samenwerking op het gebied van onderwijs, wetenschap en cultuur?</text:p>
      <text:p text:style-name="ifm_p_mt.3.76mm_ifm">Antwoord 8</text:p>
      <text:p text:style-name="ifm_p_ifm">Door het wegvallen van de bijdrage van de VS kampt UNESCO met een tekort. Op korte termijn alsook voor de komende jaren zal UNESCO er niet aan ontkomen de programmering aan te passen.</text:p>
      <text:p text:style-name="ifm_p_mt.3.76mm_ifm">Vraag 9</text:p>
      <text:p text:style-name="ifm_p_ifm">Bent u bekend met de vernieling en roof van cultureel erfgoed in de Palestijnse gebieden door Israël zoals bijvoorbeeld de vernieling van honderden historische gebouwen in Nablus (2002 en 2003) en de toe-eigening in 1948 van tienduizenden boeken die nu in de nationale bibliotheek van Israël staan? Welke maatregelen hebben Israël en de Palestijnse Autoriteit genomen om cultureel erfgoed in de Palestijnse gebieden te beschermen?</text:p>
      <text:p text:style-name="ifm_p_mt.3.76mm_ifm">Antwoord 9</text:p>
      <text:p text:style-name="ifm_p_ifm">Het Israëlisch-Arabisch conflict is gekenmerkt door gewelddadige confrontaties, helaas gepaard gaand met schade aan of vernietiging van cultureel erfgoed in Israël en in de Palestijnse Gebieden, van joodse, islamitische en christelijke signatuur, uit alle tijdvakken van de geschiedenis, door alle partijen.</text:p>
      <text:p text:style-name="ifm_p_ifm">Conform de Oslo Akkoorden valt de bescherming van cultureel – met name archeologisch – erfgoed in de Palestijnse Gebieden in de <text:span text:style-name="ifm_span_font.italic_ifm">Areas A &amp; B</text:span>onder de verantwoordelijkheid van de Palestijnse Autoriteit; in de overige gebieden is Israël de eerstaangewezen partij.</text:p>
      <text:p text:style-name="ifm_p_mt.3.76mm_ifm">Vraag 10</text:p>
      <text:p text:style-name="ifm_p_ifm">Deelt u de mening dat Israël, lid van UNESCO, in het (recente) verleden op grote schaal cultureel erfgoed heeft vernietigd of beschadigd en archeologische vondsten en kunst heeft geroofd en nog steeds in tegenspraak met de Haagse Conventie uit 1954 cultureel erfgoed niet adequaat weet te beschermen en kunstobjecten die ontvreemd zijn uit een bezet gebied, nog steeds niet heeft teruggegeven aan de oorspronkelijke eigenaren?</text:p>
      <text:p text:style-name="ifm_p_mt.3.76mm_ifm">Antwoord 10</text:p>
      <text:p text:style-name="ifm_p_ifm">Er is geen evidentie m.b.t. de mogelijke strijdigheid met de Haagse Conventie uit 1954. Partijen dienen eventuele geschillen over teruggave van bezittingen of verstrekking van schadevergoeding te regelen in de context van een finalestatusakkoord. Partijen kunnen hun rechtstreekse onderhandelingen daarover hervatten, conform het tijdpad en de modaliteiten genoemd in de verklaring van het Kwartet van 23 september 2011.</text:p>
      <text:p text:style-name="ifm_p_mt.3.76mm_ifm">Vraag 11</text:p>
      <text:p text:style-name="ifm_p_ifm">Deelt u de mening dat een land zijn bewoners de toegang tot cultureel en religieus erfgoed niet moet willen ontzeggen, zoals Israël dat doet met historische en religieuze gebouwen in Jeruzalem voor Palestijnen?</text:p>
      <text:p text:style-name="ifm_p_mt.3.76mm_ifm">Antwoord 11</text:p>
      <text:p text:style-name="ifm_p_ifm">Ontzegging van toegang tot cultureel en religieus erfgoed dient niet het uitgangspunt te zijn. Wel kunnen legitieme veiligheidszorgen aan de orde zijn.</text:p>
      <text:p text:style-name="ifm_p_mt.3.76mm_ifm">Vraag 12</text:p>
      <text:p text:style-name="ifm_p_ifm">Hebben Israel en de Palestijnen de vredesonderhandelingen inmiddels hervat? In hoeverre heeft uw opstelling sinds september bijgedragen om beide partijen om de tafel te krijgen?</text:p>
      <text:p text:style-name="ifm_p_mt.3.76mm_ifm">Antwoord 12</text:p>
      <text:p text:style-name="ifm_p_ifm">Inmiddels hebben partijen afzonderlijke gesprekken met het Kwartet gehad op 26 oktober en 14 november 2011 en de bereidheid uitgesproken bestaande obstakels te overwinnen en rechtstreekse onderhandelingen te hervatten.</text:p>
      <text:p text:style-name="ifm_p_mt.3.76mm_ifm">Vraag 13</text:p>
      <text:p text:style-name="ifm_p_ifm">Kunt u deze vragen voor de begrotingsbehandeling Buitenlandse Zaken op 23 en 24 november a.s. beantwoorden?</text:p>
      <text:p text:style-name="ifm_p_mt.3.76mm_ifm">Antwoord 13</text:p>
      <text:p text:style-name="ifm_p_ifm">Dez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El Fassed en Peters over het Palestijns lidmaatschap van UNESCO</dc:title>
    <meta:user-defined meta:name="OVERHEIDop.ParlID/DC.identifier">ah-tk-20112012-1115</meta:user-defined>
    <meta:user-defined meta:name="OVERHEIDop.vraagnummer">2011Z22007</meta:user-defined>
    <meta:user-defined meta:name="OVERHEIDop.aanhangselNummer">1115</meta:user-defined>
    <meta:user-defined meta:name="OVERHEIDop.AanhangselTypen/DC.type">Antwoord</meta:user-defined>
    <meta:user-defined meta:name="OVERHEIDop.Parlementair/DC.type">Aanhangsel van de Handelingen</meta:user-defined>
    <meta:user-defined meta:name="OVERHEIDop.indiener">M. Peters</meta:user-defined>
    <meta:user-defined meta:name="OVERHEIDop.indiener">A. El Fassed</meta:user-defined>
    <meta:user-defined meta:name="OVERHEIDop.ontvanger">U. Rosenthal</meta:user-defined>
    <meta:user-defined meta:name="OVERHEIDop.vergaderjaar">2011-2012</meta:user-defined>
    <meta:user-defined meta:name="DCTERMS.W3CDTF/OVERHEIDop.datumOntvangst">2012-01-16</meta:user-defined>
    <meta:user-defined meta:name="OVERHEID.StatenGeneraal/DC.creator">Tweede Kamer der Staten-Generaal</meta:user-defined>
    <dc:language>nl</dc:language>
    <meta:user-defined meta:name="DCTERMS.alternative"/>
    <meta:user-defined meta:name="DC.title">Antwoord vragen El Fassed en Peters over het Palestijns lidmaatschap van UNESCO</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6</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