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de leden <text:span text:style-name="ifm_span_font.bold_ifm">Wilders</text:span> en <text:span text:style-name="ifm_span_font.bold_ifm">Kortenoeven</text:span> (beiden PVV) aan de minister van Buitenlandse Zaken over <text:span text:style-name="ifm_span_font.italic_ifm">rabiate islamitische Jodenhaat op de staatstelevisie van het als «gematigd» bekend staande emiraat Koeweit</text:span> (ingezonden 16 december 2011).</text:p>
      <text:p text:style-name="ifm_p_font.roman_mt.3.76mm_ifm">Antwoord van minister <text:span text:style-name="ifm_span_font.bold_ifm">Rosenthal</text:span> (Buitenlandse Zaken) (ontvangen 16 januari 2012).</text:p>
      <text:p text:style-name="ifm_p_mt.3.76mm_ifm">Vraag 1</text:p>
      <text:p text:style-name="ifm_p_ifm">Kent u het MEMRI-filmverslag/rapport «Kuwaiti Preacher Sheik Nayef Hajjaj Al-Ajami: Allah Transformed the Jews, the «Scum of Mankind,» into Apes and Pigs»?<text:note text:id="ID-2011Z26514-d29e104" text:note-class="footnote"><text:note-citation text:label="1 ">1</text:note-citation><text:note-body><text:p text:style-name="ifm_p_font.normal_size.6.93pt_mt..5mm_indent.-0.1161in_mleft.0.1161in_ifm">
               http://www.memritv.org/clip/en/3221.htm
            </text:p></text:note-body></text:note>
      </text:p>
      <text:p text:style-name="ifm_p_mt.3.76mm_ifm">Antwoord 1</text:p>
      <text:p text:style-name="ifm_p_ifm">Ja.</text:p>
      <text:p text:style-name="ifm_p_mt.3.76mm_ifm">Vraag 2</text:p>
      <text:p text:style-name="ifm_p_ifm">Wat vindt u ervan dat de Joden (zowel die in het verleden als die in onze tijd) hier collectief worden afgeschilderd als de vijanden van de moslims, als de vervalsers van het woord van Allah, als een ondankbaar en boosaardig volk, als de aanbidders van het gouden kalf, als de moordenaars van profeten, als de vijanden van de «goddelijke profetieën» en als het schorem van de mensheid, die de vervloeking en boosheid van Allah hebben opgewekt en die door Allah werden veranderd in apen en zwijnen en in aanbidders van taghut (o.a. afgoden)?</text:p>
      <text:p text:style-name="ifm_p_mt.3.76mm_ifm">Antwoord 2</text:p>
      <text:p text:style-name="ifm_p_ifm">Ik laat de uitingen voor rekening van de heer Al-Ajami.</text:p>
      <text:p text:style-name="ifm_p_mt.3.76mm_ifm">Vraag 3</text:p>
      <text:p text:style-name="ifm_p_ifm">Neemt u met kracht afstand van deze antisemitische ophitsing en bent u bereid dat zo spoedig mogelijk in bi- en multilateraal verband ter kennis te brengen aan de regering van Koeweit en de Tweede Kamer t.z.t. te informeren over de Koeweitse reactie? Zo nee, waarom niet?</text:p>
      <text:p text:style-name="ifm_p_mt.3.76mm_ifm">Antwoord 3</text:p>
      <text:p text:style-name="ifm_p_ifm">Het is niet aan de Nederlandse regering om afstand te nemen van uitlatingen van een Koeweiti sheikh. De Nederlandse overheid respecteert de vrijheid van meningsuiting van individuen in andere landen. Uit navraag door de Nederlandse ambassade in Koeweit is gebleken dat de Koeweiti overheid niets te maken heeft met de uitlatingen van de heer Al-Ajami. Ik zal daarom geen formeel protest aantekenen bij de Koeweiti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Wilders en Kortenoeven over rabiate islamitische jodenhaat op de staatstelevisie van het als 'gematigd' bekend staande emiraat Koeweit</dc:title>
    <meta:user-defined meta:name="OVERHEIDop.ParlID/DC.identifier">ah-tk-20112012-1114</meta:user-defined>
    <meta:user-defined meta:name="OVERHEIDop.vraagnummer">2011Z26514</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indiener">G. Wilders</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Wilders en Kortenoeven over rabiate islamitische jodenhaat op de staatstelevisie van het als 'gematigd' bekend staande emiraat Koeweit</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