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de leden <text:span text:style-name="ifm_span_font.bold_ifm">Kortenoeven</text:span> en <text:span text:style-name="ifm_span_font.bold_ifm">Wilders</text:span> (beiden PVV) aan de minister van Buitenlandse Zaken over <text:span text:style-name="ifm_span_font.italic_ifm">het systematisch muilkorven, oppakken en detineren van journalisten in herislamiserend Turkije</text:span> (ingezonden 22 december 2011).</text:p>
      <text:p text:style-name="ifm_p_font.roman_mt.3.76mm_ifm">Antwoord van minister <text:span text:style-name="ifm_span_font.bold_ifm">Rosenthal</text:span> (Buitenlandse Zaken) (ontvangen 16 januari 2012).</text:p>
      <text:p text:style-name="ifm_p_mt.3.76mm_ifm">Vraag 1</text:p>
      <text:p text:style-name="ifm_p_ifm">Hoe beoordeelt u de nieuwsberichten «Turkije pakt achttien journalisten op bij «anti-terreur-actie»»<text:note text:id="ID-2011Z27250-d29e101" text:note-class="footnote"><text:note-citation text:label="1 ">1</text:note-citation><text:note-body><text:p text:style-name="ifm_p_font.normal_size.6.93pt_mt..5mm_indent.-0.1161in_mleft.0.1161in_ifm">
               http://www.elsevier.nl/web/Nieuws/Buitenland/325611/Turkije-pakt-achttien-journalisten-op-bij-antiterreuractie.htm
            </text:p></text:note-body></text:note>, «Turkey Arrests Journalists It Ties to Outlawed Group»<text:note text:id="ID-2011Z27250-d29e111" text:note-class="footnote"><text:note-citation text:label="2 ">2</text:note-citation><text:note-body><text:p text:style-name="ifm_p_font.normal_size.6.93pt_mt..5mm_indent.-0.1161in_mleft.0.1161in_ifm">
               http://online.wsj.com/article/SB10001424052970204058404577110491968093640.html
            </text:p></text:note-body></text:note> en «A dangerous place to be a journalist»?<text:note text:id="ID-2011Z27250-d29e121" text:note-class="footnote"><text:note-citation text:label="3 ">3</text:note-citation><text:note-body><text:p text:style-name="ifm_p_font.normal_size.6.93pt_mt..5mm_indent.-0.1161in_mleft.0.1161in_ifm">
               http://www.economist.com/node/18333123
            </text:p></text:note-body></text:note>
      </text:p>
      <text:p text:style-name="ifm_p_mt.3.76mm_ifm">Antwoord 1</text:p>
      <text:p text:style-name="ifm_p_ifm">Sinds april 2009 is in Turkije een groot aantal mensenrechtenactivisten, lokale bestuurders en politici gearresteerd, die lid zouden zijn van de KCK, mogelijk de civiele tak van de PKK. Deze personen zijn gedetineerd in afwachting van de definitieve formulering van de aanklacht. Ervaring met soortgelijke zaken leert dat het maanden, zo niet jaren, kan duren voor de aanklacht bekend wordt. Het Turkse rechtssysteem laat het toe dat een aanklacht nog definitief geformuleerd moet worden, terwijl de verdachte reeds in hechtenis is genomen. De arrestaties uit de eerste twee nieuwsberichten passen in dit beeld.</text:p>
      <text:p text:style-name="ifm_p_ifm">Zoals ik u op 24 maart (op vraag 1960 uit vergaderjaar 2010–2011) en 11 april 2011 (op vraag 2 172 uit vergaderjaar 2010–2011) heb geantwoord, zijn Ahmet Sik en Nedim Sener aangehouden in het kader van een breder justitieel onderzoek naar de zogenaamde «Ergenekon»-zaak; een vermeende samenzwering van onder meer Turkse generaals, journalisten, schrijvers en academici gericht op destabilisering van democratische instituties, waaronder de regering-Erdoğan. Dit betreft de arrestaties uit het derde nieuwsbericht.</text:p>
      <text:p text:style-name="ifm_p_mt.3.76mm_ifm">Vraag 2</text:p>
      <text:p text:style-name="ifm_p_ifm">Hoe beoordeelt u de kwaliteit van de Turkse democratie in het licht van het feit dat Turkije met meer dan 90 opgesloten journalisten tot de meest journalist-vijandige landen ter wereld behoort?</text:p>
      <text:p text:style-name="ifm_p_mt.3.76mm_ifm">Antwoord 2</text:p>
      <text:p text:style-name="ifm_p_ifm">Het kabinet is bezorgd over de wijze waarop Turkije met (kritische) journalisten omgaat. Op het gebied van persvrijheid voldoet de Turkse democratie niet aan de Kopenhagencriteria.</text:p>
      <text:p text:style-name="ifm_p_mt.3.76mm_ifm">Vraag 3</text:p>
      <text:p text:style-name="ifm_p_ifm">Bent u bereid om de nieuwe aanslag van het islamistische regime Erdogan op de persvrijheid in Turkije, in de vorm van de arrestaties van afgelopen dinsdag, in scherpe bewoordingen te veroordelen? Zo nee, waarom niet?</text:p>
      <text:p text:style-name="ifm_p_mt.3.76mm_ifm">Antwoord 3</text:p>
      <text:p text:style-name="ifm_p_ifm">Het kabinet spreekt de Turkse regering, zowel bilateraal als via de EU, aan op implementatie van de Kopenhagen-criteria, waarvan vrijheid van meningsuiting en persvrijheid integraal onderdeel uitmaken. In de EU-Raadsconclusies van 5 december 2011 over het uitbreidingspakket is, mede op  Nederlands aandringen, opgenomen dat «Turkije meer moet doen om de vrijheid van meningsuiting te respecteren.» De Raad stelde dat «de restricties tegen de media, het grote aantal rechtszaken tegen schrijvers en journalisten en het frequente verbod op websites ernstige bezorgdheid oproepen en daarom aan de orde moeten worden gesteld.»</text:p>
      <text:p text:style-name="ifm_p_mt.3.76mm_ifm">Vraag 4</text:p>
      <text:p text:style-name="ifm_p_ifm">Wat heeft u in de achterliggende periode gedaan om de vrijlating te bewerkstelligen van de Turkse journalist Nedim Sener, die met gevangenschap de prijs betaalt omdat hij het Turkse regime onder andere waagde te tarten met een boek over de moord op de Turks-Armeense journalist Hrant Dink?</text:p>
      <text:p text:style-name="ifm_p_mt.3.76mm_ifm">Antwoord 4</text:p>
      <text:p text:style-name="ifm_p_ifm">Het kabinet gaat niet in op individuele tenlasteleggingen. Wel volgt Nederland, samen met de Europese Commissie en overige EU-lidstaten, de ontwikkelingen op de voet. Zo was een medewerker van het consulaat-generaal in Istanbul aanwezig bij de rechtszaal waar op 22 november 2011 het proces tegen onder meer Nedim Sener aanving. Het uitgangspunt bij het Nederlandse beleid is dat alle verdachten in Turkije op een eerlijke en onafhankelijke rechtsgang moeten kunnen rekenen. Zie verder mijn antwoord op vraag 3.</text:p>
      <text:p text:style-name="ifm_p_mt.3.76mm_ifm">Vraag 5</text:p>
      <text:p text:style-name="ifm_p_ifm">Deelt u de mening dat het geen pas geeft op feestelijke wijze 400 jaar betrekkingen te vieren met een regime dat journalisten muilkorft, dat regime-onvriendelijke journalisten oppakt en detineert, en dat Allah-onvriendelijke cartoonisten bedreigt met lange gevangenisstraffen?</text:p>
      <text:p text:style-name="ifm_p_mt.3.76mm_ifm">Antwoord 5</text:p>
      <text:p text:style-name="ifm_p_ifm">Turkije is op veel terreinen een belangrijke partner van Nederland. Turkije is een belangrijke handelspartner, een bondgenoot binnen de NAVO, een kandidaat-lidstaat van de Europese Unie en er zijn intensieve maatschappelijke betrekkingen, mede vanwege de Nederlanders van Turkse afkomst. Daarnaast speelt Turkije een belangrijke rol in de transitie van een aantal Arabische landen.  Dat neemt niet weg dat Turkije verdere stappen zou moeten zetten in zijn democratische hervormingsproces. Het is van belang dat de viering van 400 jaar diplomatieke betrekkingen de zeer diverse betrekkingen tussen Nederland en Turkije bestendigt en op deze manier de democratische hervormingen in Turkije versterkt.</text:p>
      <text:p text:style-name="ifm_p_mt.3.76mm_ifm">Vraag 6</text:p>
      <text:p text:style-name="ifm_p_ifm">Wat gaat de (voorbereiding van de) viering van de 400 jaar diplomatieke betrekkingen met het persbreidelende Turkije de Nederlandse belastingbetaler eigenlijk kosten?</text:p>
      <text:p text:style-name="ifm_p_mt.3.76mm_ifm">Antwoord 6</text:p>
      <text:p text:style-name="ifm_p_ifm">In de begroting is een bedrag van 2 070 000 euro gereserveerd voor deze viering.</text:p>
      <text:p text:style-name="ifm_p_mt.3.76mm_ifm">Vraag 7</text:p>
      <text:p text:style-name="ifm_p_ifm">Wilt u deze vragen gezien de gewenste duidelijkheid ieder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rtenoeven en Wilders over het systematisch muilkorven, oppakken en detineren van journalisten in herislamiserend Turkije</dc:title>
    <meta:user-defined meta:name="OVERHEIDop.ParlID/DC.identifier">ah-tk-20112012-1113</meta:user-defined>
    <meta:user-defined meta:name="OVERHEIDop.vraagnummer">2011Z27250</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Kortenoeven en Wilders over het systematisch muilkorven, oppakken en detineren van journalisten in herislamiserend Turkije</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Cultuur en recreatie | Media</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