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de leden <text:span text:style-name="ifm_span_font.bold_ifm">Voordewind</text:span> (ChristenUnie) en <text:span text:style-name="ifm_span_font.bold_ifm">Ormel</text:span> (CDA) aan de minister van Buitenlandse Zaken over <text:span text:style-name="ifm_span_font.italic_ifm">onregelmatigheden bij de Egyptische verkiezingen</text:span> (ingezonden 13 december 2011).</text:p>
      <text:p text:style-name="ifm_p_font.roman_mt.3.76mm_ifm">Antwoord van minister <text:span text:style-name="ifm_span_font.bold_ifm">Rosenthal</text:span> (Buitenlandse Zaken) (ontvangen 16 januari 2012).</text:p>
      <text:p text:style-name="ifm_p_mt.3.76mm_ifm">Vraag 1</text:p>
      <text:p text:style-name="ifm_p_ifm">Heeft u kennisgenomen van onregelmatigheden bij de Egyptische verkiezingen, zoals het campagnevoeren en «adviseren» voor stemlokalen, wat vooral door de Moslimbroederschap en Salafisten wordt gedaan?<text:note text:id="ID-2011Z26016-d29e104" text:note-class="footnote"><text:note-citation text:label="1 ">1</text:note-citation><text:note-body><text:p text:style-name="ifm_p_font.normal_size.6.93pt_mt..5mm_indent.-0.1161in_mleft.0.1161in_ifm"> Zie o.a. «Lange rijen voor stemlokalen Caïro», http://www.nu.nl/algemeen/2679336/lange-rijen-stemlokalen-cairo.html, 27 november jl. &amp; «Egypt’s Muslim Brotherhood wins votes though organization, promises to poor in Egypt vote», the Washington Post, 30 november jl.</text:p></text:note-body></text:note>
      </text:p>
      <text:p text:style-name="ifm_p_mt.3.76mm_ifm">Antwoord 1</text:p>
      <text:p text:style-name="ifm_p_ifm">Ja.</text:p>
      <text:p text:style-name="ifm_p_mt.3.76mm_ifm">Vraag 2</text:p>
      <text:p text:style-name="ifm_p_ifm">Zijn bij u nog andere onregelmatigheden bekend? Kunt u bevestigen dat deze handelingen strijdig zijn met de Egyptische kieswet en voorts met de internationale richtlijnen zoals ook door het Carter instituut worden gehanteerd? Hoe verhouden deze onregelmatigheden zich tot artikel 25 lid b van het Internationaal verdrag inzake burgerrechten en politieke rechten? Bent u van mening dat deze praktijken de uitslag van de verkiezingen hebben beïnvloed?</text:p>
      <text:p text:style-name="ifm_p_mt.3.76mm_ifm">Antwoord 2</text:p>
      <text:p text:style-name="ifm_p_ifm">Het Carter Center heeft op basis van zijn bevindingen een rapport opgesteld met geconstateerde onregelmatigheden. Het Carter Center en andere onafhankelijke waarnemers hebben echter vastgesteld dat deze onregelmatigheden niet van dien aard zijn geweest, dat zij de uitslag hebben beïnvloed.</text:p>
      <text:p text:style-name="ifm_p_mt.3.76mm_ifm">Vraag 3 en 4</text:p>
      <text:p text:style-name="ifm_p_ifm">Heeft u, al dan niet in samenspraak met uw EU-collega’s, protest aangetekend bij uw Egyptische collega? Zo nee, bent u bereid dat alsnog te doen?</text:p>
      <text:p text:style-name="ifm_p_ifm">Bent u ervan op de hoogte dat de 2<text:span text:style-name="ifm_span_font.superscript_ifm">e</text:span> fase 14 december aanstaande aanvangt en de 3<text:span text:style-name="ifm_span_font.superscript_ifm">e</text:span> fase op 3 januari? Bent u in dit kader bereid, al dan niet in samenspraak met uw EU-collega’s, bij de Egyptische autoriteiten op strenge handhaving aan te dringen? Zo nee, waarom niet?</text:p>
      <text:p text:style-name="ifm_p_mt.3.76mm_ifm">Antwoord 3 en 4</text:p>
      <text:p text:style-name="ifm_p_ifm">De komende periode zullen inderdaad nog meer ronden verkiezingen plaatsvinden. Onafhankelijke waarnemers hebben na de eerste ronde van de parlementsverkiezingen aanbevelingen gedaan aan de Egyptische autoriteiten om onregelmatigheden in de volgende ronden te voorkomen. Ook hebben waarnemers vastgesteld dat de Egyptische autoriteiten bij geconstateerde onregelmatigheden gedurende eerdere verkiezingsronden waar mogelijk onmiddellijk hebben gehandeld om deze onregelmatigheden te corrigeren. Het Carter Center heeft in de tweede ronde verbeteringen waargenomen ten opzichte van de eerste ronde. Zowel de EU als Nederland heeft in de periode voorafgaand aan de verkiezingen gepleit voor vrije en eerlijke verkiezingen. Na geconstateerde onregelmatigheden hebben de Egyptische autoriteiten actie ondernomen om deze in de toekomst te vermijden. Ik zie daarom nu geen reden om samen met mijn EU-collega’s aan te dringen op strengere handhaving van de Egyptische kie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oordewind en Ormel over onregelmatigheden bij de Egyptische verkiezingen</dc:title>
    <meta:user-defined meta:name="OVERHEIDop.ParlID/DC.identifier">ah-tk-20112012-1111</meta:user-defined>
    <meta:user-defined meta:name="OVERHEIDop.vraagnummer">2011Z26016</meta:user-defined>
    <meta:user-defined meta:name="OVERHEIDop.aanhangselNummer">1111</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Voordewind en Ormel over onregelmatigheden bij de Egyptische verkiezingen</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