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11</text:p>
      <text:p text:style-name="kamervragen">Vragen van het lid 
            Marcouch
            (PvdA) aan de minister van Veiligheid en Justitie over de bescherming van juweliers en andere middenstanders (ingezonden 14 juli
            2011).
         </text:p>
      <text:p text:style-name="kamervragen">Antwoord van minister 
            Opstelten
            (Veiligheid en Justitie) (ontvangen  27 september 2011).
         </text:p>
      <text:h text:outline-level="2" text:style-name="stuktitel">Vraag 1
            </text:h>
      <text:p text:style-name="vraag">Bent u bekend met het bericht «Winkelverbod voor allochtonen» in De Telegraaf van maandag 11 juli 2011 en het vervolg daarop
               op dinsdag 12 juli 2011?
            </text:p>
      <text:h text:outline-level="2" text:style-name="stuktitel">Antwoord 1
            </text:h>
      <text:p text:style-name="antwoord">Ja.</text:p>
      <text:h text:outline-level="2" text:style-name="stuktitel">Vraag 2
            </text:h>
      <text:p text:style-name="vraag">Hoe beoordeelt u het voornemen van de Nijmeegse juwelier om een juridische procedure tegen de Staat aan te spannen, omdat
               juweliers te weinig beschermd worden? Heeft u hierover al contact gehad met de Nijmeegse juwelier? Hoe kunt u tegemoet komen
               aan zijn klachten over een tekortschietende bescherming? Bent u bereid de juwelier tegemoet te komen in de extra kosten die
               hij nu maakt voor beveiliging?
            </text:p>
      <text:h text:outline-level="2" text:style-name="stuktitel">Antwoord 2
            </text:h>
      <text:p text:style-name="antwoord">Onlangs heb ik de heer Kamerbeek bezocht. Bij die gelegenheid heb ik hem persoonlijk geïnformeerd over de inspanningen die
               worden verricht om het aantal overvallen terug te dringen en de overval op zijn zaak op te lossen. Afgesproken is dat de hoofdofficier
               van justitie de heer Kamerbeek zal informeren over de laatste stand van het onderzoek.
            </text:p>
      <text:p text:style-name="antwoord">Tevens heb ik de heer Kamerbeek aangegeven dat er een aantal regelingen en voorzieningen bestaan waar hij als slachtoffer
               van een overval gebruik kan maken. Enerzijds betreft dit de regeling voor kleine ondernemers ter vergoeding van getroffen
               preventieve maatregelen. Anderzijds zijn er regelingen ter vergoeding van door hem geleden schade. Vanuit mijn ministerie
               wordt aan de heer Kamerbeek op bovengenoemde terreinen nadere ondersteuning aangeboden.
            </text:p>
      <text:h text:outline-level="2" text:style-name="stuktitel">Vraag 3
            </text:h>
      <text:p text:style-name="vraag">Deelt u de mening dat de burgemeester na een overval op een winkel persoonlijk contact op moet nemen met de winkelier om zijn
               betrokkenheid te tonen, maar ook om te overleggen over de mogelijkheden om de veiligheid te verbeteren? Heeft dat contact
               in dit geval ook plaatsgevonden? Zo nee, waarom niet?
            </text:p>
      <text:h text:outline-level="2" text:style-name="stuktitel">Antwoord 3
            </text:h>
      <text:p text:style-name="antwoord">De Burgemeester van Nijmegen heeft op de dag van de overval de winkel bezocht en met de mede eigenaresse/echtgenote van de
               juwelier gesproken om zijn betrokkenheid te tonen en tevens over de veiligheid in en om de winkel te spreken. In diverse schriftelijke
               contacten en via de politie heeft de burgemeester ook aan de juwelier zelf aangeboden om met elkaar in gesprek te gaan. Ik
               treed overigens niet in de werkwijze van een burgemeester.
            </text:p>
      <text:h text:outline-level="2" text:style-name="stuktitel">Vraag 4
            </text:h>
      <text:p text:style-name="vraag">Welke ruimte heeft een winkelier om groepen mensen de toegang tot zijn winkel te ontzeggen? Acht u het deurbeleid van de juwelier,
               die zich hiertoe genoodzaakt voelt om zijn veiligheid te garanderen, in overeenstemming met de wetgeving over gelijke behandeling?
               Zo nee, welke alternatieven, zoals een gezichtsscan, heeft hij dan om criminelen uit zijn zaak te weren?
            </text:p>
      <text:h text:outline-level="2" text:style-name="stuktitel">Antwoord 4
            </text:h>
      <text:p text:style-name="antwoord">Winkeliers mogen een deurbeleid voeren om hun eigendommen te waarborgen en slachtofferschap te voorkomen. Een winkelier behoeft
               zijn deur alleen te openen wanneer hij er vertrouwen in heeft dat het een potentïele klant betreft.
            </text:p>
      <text:h text:outline-level="2" text:style-name="stuktitel">Vraag 5
            </text:h>
      <text:p text:style-name="vraag">Hoe verloopt de uitvoering van het actieplan ketenaanpak overvalcriminaliteit, waarin  doelstellingen staan over het aantal
               overvallen, het oplossingspercentage en het aantal veroordelingen?
            </text:p>
      <text:h text:outline-level="2" text:style-name="stuktitel">Antwoord 5
            </text:h>
      <text:p text:style-name="antwoord">De aanpak van overvallen en heeft voor mij de hoogste prioriteit. In samenwerking met de Taskforce Overvallen, onder voorzitterschap
               van de heer Aboutaleb, worden de ruim 100 maatregelen uit het Actieprogramma Ketenaanpak Overvalcriminaliteit (Kamerstukken
               II, 2010–2011, 28 684, nr. 305) momenteel uitgevoerd. In de maanden januari tot en met juli 2011 hebben er in totaal 1 244 overvallen plaatsgevonden. Dit
               betekent een daling van 16% ten opzichte van dezelfde periode in 2010 en 22% ten opzichte van 2009. Van de 1 244 in 2011 (tot
               en met juli 2011) gepleegde overvallen is 28% opgelost (in 2010 was dat, gemeten over dezelfde periode, 22% en in 2009 21%).
            </text:p>
      <text:p text:style-name="antwoord">Uit een voorlopige analyse met betrekking tot de overvalzaken uit de registratie van het Openbaar Ministerie voor 2010 blijkt
               dat 93% van de door de politie aangeleverde verdachten door het Openbaar Ministerie voor de rechter is gebracht en daarvan
               vervolgens 95% is bestraft.
            </text:p>
      <text:p text:style-name="antwoord">Wat betreft overvallen op juweliers die in 2010 bij het Openbaar Ministerie zijn geregistreerd geldt dat 97% voor de rechter
               is gebracht en dat deze in alle gevallen de verdachte(n) schuldig heeft bevonden. 96% is bestraft met een vrijheidsstraf;
               4% kreeg een vrijheidsbenemende maatregel.
            </text:p>
      <text:h text:outline-level="2" text:style-name="stuktitel">Vraag 6, 7
            </text:h>
      <text:p text:style-name="vraag">Hoeveel overvallen op juweliers hebben de afgelopen vijf jaar plaats gevonden? Valt in deze overvallen een trend te ontdekken?
               Hoe verhoudt de trend zich tot de doelstelling om in 2014 maximaal 1900 overvallen te hebben?
            </text:p>
      <text:p text:style-name="vraag">Wat is het oplossingspercentage van overvallen op juweliers in de afgelopen vijf jaar? Acht u speciale maatregelen nodig om
               dit percentage op de beoogde 40 procent te krijgen?
            </text:p>
      <text:h text:outline-level="2" text:style-name="stuktitel">Antwoord 6, 7
            </text:h>
      <text:p text:style-name="antwoord">In onderstaande tabel wordt het aantal overvallen op juweliers en het oplossingpercentage in de afgelopen vijf jaar weergegeven.
               Voor 2011 staan de cijfers tot en met juli 2011 opgenomen. Aangezien er nog opsporingsonderzoeken in deze zaken doorlopen,
               kunnen de oplossingspercentage in de loop van 2011 nog stijgen.
            </text:p>
      <text:p text:style-name="antwoord">2006 41 overvallen, waarvan 11 opgelost (26,8%)</text:p>
      <text:p text:style-name="antwoord">2007 49 overvallen, waarvan 13 opgelost (26,5%)</text:p>
      <text:p text:style-name="antwoord">2008 63 overvallen, waarvan 28 opgelost (44,4%)</text:p>
      <text:p text:style-name="antwoord">2009 67 overvallen, waarvan 33 opgelost (49,3%)</text:p>
      <text:p text:style-name="antwoord">2010 74 overvallen, waarvan 28 opgelost (37,8%)</text:p>
      <text:p text:style-name="antwoord">2011 61 overvallen (tot en met juli 2011), waarvan 23 opgelost (37,7%)</text:p>
      <text:h text:outline-level="2" text:style-name="stuktitel">Vraag 8
            </text:h>
      <text:p text:style-name="vraag">Welk percentage overvallers van juweliers wordt veroordeeld? Zit hier een stijgende of dalende tendens in?</text:p>
      <text:h text:outline-level="2" text:style-name="stuktitel">Antwoord 8
            </text:h>
      <text:p text:style-name="antwoord">Zie het antwoord op vraag 5.</text:p>
      <text:h text:outline-level="2" text:style-name="stuktitel">Vraag 9
            </text:h>
      <text:p text:style-name="vraag">Hoeveel politiecapaciteit maakt u vrij voor de aanpak van overvalcriminaliteit ter uitvoering van het actieplan?</text:p>
      <text:h text:outline-level="2" text:style-name="stuktitel">Antwoord 9
            </text:h>
      <text:p text:style-name="antwoord">De aanpak van overvallen is niet een kwestie van capaciteit maar van prioriteit. De aanpak van overvallen heeft in alle regio’s
               en landelijk zeer hoge prioriteit.
            </text:p>
      <text:h text:outline-level="2" text:style-name="stuktitel">Vraag 10
            </text:h>
      <text:p text:style-name="vraag">Kunt u van een aantal gewelddadige overvallen op juwelierszaken van de afgelopen tijd, zoals de overval met dodelijke afloop
               op juwelier H. te Amsterdam, de stand van zaken van de opsporing en vervolging geven?
            </text:p>
      <text:h text:outline-level="2" text:style-name="stuktitel">Antwoord 10
            </text:h>
      <text:p text:style-name="antwoord">Het strafrechtelijk onderzoek in de zaak van de Amsterdamse juwelier is nog in volle gang. In het belang van het onderzoek
               kan ik daarover op dit moment geen mededelingen doen.
            </text:p>
      <text:h text:outline-level="2" text:style-name="stuktitel">Vraag 11
            </text:h>
      <text:p text:style-name="vraag">Deelt u de mening dat criminaliteit beter bestreden wordt door een grote pakkans dan door het uitsluiten van groepen mensen
               uit delen van het maatschappelijk verkeer? Welke maatregelen neemt u om de pakkans van overvallen te verhogen, zodat juweliers
               zonder angst kunnen werken en onschuldige burgers niet de dupe worden van criminelen?
            </text:p>
      <text:h text:outline-level="2" text:style-name="stuktitel">Antwoord 11
            </text:h>
      <text:p text:style-name="antwoord">Om de pakkans bij overvallen te vergroten wordt in het kader van de verbetering van de werkwijze van de politie in het algemeen
               en het Actieprogramma Ketenaanpak Overvalcriminaliteit in het bijzonder een groot aantal maatregelen genomen. Zo worden in
               de politieregio’s en bij de parketten van het Openbaar Ministerie vaste overvallenteams ingesteld en wordt de expertise geborgd.
               Ook wordt de heterdaadkracht verstrekt door verbetering en protocollering van het plaats-delict-management, toepassing van
               het drie-ringenmodel en de inzet van helikopters. Door technische en innovatieve maatregelen die ondernemers (waaronder juweliers)
               treffen, zoals track&amp;trace, fotoswitch en DNA-spray, wordt de pakkans verder vergroot. Ook voorlichting kan daaraan bijdragen.
               In het kader van het Donkere Dagen Offensief zal daarop worden ingezet via een landelijke Postbus 51 campagne «Pak overvallers,
               Pak je mobiel» en via een campagne van Meld Misdaad Anoniem. Gemeenten worden gestimuleerd om het toezicht in risicogebieden
               goed te organiseren. Daarbij kunnen gemeenten mede gebruik maken van het toezichtsmodel en stappenplan dat ik in het vierde
               kwartaal van dit jaar beschikbaar zal 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