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9</text:p>
      <text:p text:style-name="ifm_p_font.roman_mt.3.76mm_ifm">Vragen van de leden <text:span text:style-name="ifm_span_font.bold_ifm">Dikkers</text:span> en <text:span text:style-name="ifm_span_font.bold_ifm">Timmermans</text:span> (beiden PvdA) aan de minister van Buitenlandse Zaken over <text:span text:style-name="ifm_span_font.italic_ifm">de verkiezingsuitslag in de Democratische Republiek Congo (DRC)</text:span> (ingezonden 22 december 2011).</text:p>
      <text:p text:style-name="ifm_p_font.roman_mt.3.76mm_ifm">Antwoord van minister <text:span text:style-name="ifm_span_font.bold_ifm">Rosenthal</text:span> (Buitenlandse Zaken) (ontvangen 16 januari 2012).</text:p>
      <text:p text:style-name="ifm_p_mt.3.76mm_ifm">Vraag 1</text:p>
      <text:p text:style-name="ifm_p_ifm">Deelt u de mening van de Congolese oppositie en buitenlandse waarnemers dat «er grootschalige fraude» gepleegd is tijdens de laatste presidentsverkiezingen in de DRC? Zo nee, waarom niet?</text:p>
      <text:p text:style-name="ifm_p_mt.3.76mm_ifm">Antwoord 1</text:p>
      <text:p text:style-name="ifm_p_ifm">Nederland deelt de conclusies van de EU-waarnemingsmissie en Hoge Vertegenwoordiger Catherine Ashton dat de Congolese presidentsverkiezingen gepaard zijn gegaan met serieuze tekortkomingen en een gebrek aan transparantie. Als gevolg daarvan is een groot aantal stemmen niet meegeteld in het eindresultaat en is de geloofwaardigheid van het verkiezingsproces aangetast.</text:p>
      <text:p text:style-name="ifm_p_mt.3.76mm_ifm">Vraag 2</text:p>
      <text:p text:style-name="ifm_p_ifm">Hoe beoordeelt u de uitspraak van oppositieleider Etienne Tshisekedi, die beweert de verkiezingen te hebben gewonnen en ambtenaren, leger en politie oproept om alleen nog maar bevelen van hem op te volgen?</text:p>
      <text:p text:style-name="ifm_p_mt.3.76mm_ifm">Antwoord 2</text:p>
      <text:p text:style-name="ifm_p_ifm">Geen van de internationale waarnemersmissies concludeert dat oppositieleider Etienne Tshisekedi zonder de geconstateerde tekortkomingen de verkiezingen zou hebben gewonnen. De DRC is niet gebaat bij confrontatie en nieuw geweld. De regering en de oppositie zullen de dialoog aan moeten gaan om de problemen op vreedzame wijze op te lossen.</text:p>
      <text:p text:style-name="ifm_p_mt.3.76mm_ifm">Vraag 3</text:p>
      <text:p text:style-name="ifm_p_ifm">Deelt u de zorg dat de DRC momenteel in een uiterst explosieve situatie is beland en de kans groot is dat er grootschalig geweld uitbreekt? Zo nee, waarom niet?</text:p>
      <text:p text:style-name="ifm_p_mt.3.76mm_ifm">Antwoord 3</text:p>
      <text:p text:style-name="ifm_p_ifm">De situatie in de DRC is fragiel en de verkiezingen hebben geleid tot nieuwe spanningen binnen de samenleving. De internationale gemeenschap en Nederland spreken zowel de regering als de oppositie aan op hun verantwoordelijkheid om af te zien van geweld en te werken aan een vreedzame oplossing van de huidige problemen.</text:p>
      <text:p text:style-name="ifm_p_mt.3.76mm_ifm">Vraag 4</text:p>
      <text:p text:style-name="ifm_p_ifm">Deelt u de mening van vele buitenlandse diplomaten die aangeven dat president Kabila de beste kans kan brengen voor stabiliteit in Congo? Zo ja, waarom? Zo nee, waarom niet?</text:p>
      <text:p text:style-name="ifm_p_mt.3.76mm_ifm">Antwoord 4</text:p>
      <text:p text:style-name="ifm_p_ifm">Een legitieme regering die werkt voor het welzijn van de Congolese bevolking biedt de beste garantie voor stabiliteit in de DRC. Het is aan het Congolese volk om te bepalen wie een dergelijke regering moet leiden.</text:p>
      <text:p text:style-name="ifm_p_mt.3.76mm_ifm">Vraag 5</text:p>
      <text:p text:style-name="ifm_p_ifm">Deelt u de mening dat de buitenlandse steun aan Kabila in belangrijke mate gemotiveerd wordt door economische belangen zoals de toegang tot kritieke grondstoffen als coltan en kobalt? Zo ja, op welke wijze gaat de Nederlandse regering hiermee om?</text:p>
      <text:p text:style-name="ifm_p_mt.3.76mm_ifm">Antwoord 5</text:p>
      <text:p text:style-name="ifm_p_ifm">Neen. De internationale gemeenschap als zodanig steunt in de DRC geen presidentskandidaat boven de anderen. Dat neemt niet weg dat landen in de regio in hun betrekkingen met de DRC hun economische belangen laten meewegen. De Nederlandse inzet is hoofdzakelijk gericht op het lenigen van humanitaire noden en het bevorderen van stabiliteit en is niet afhankelijk van wie het presidentschap bekleedt.</text:p>
      <text:p text:style-name="ifm_p_mt.3.76mm_ifm">Vraag 6 en 8</text:p>
      <text:p text:style-name="ifm_p_ifm">Wat doet de Nederlandse ambassade momenteel om Congolese mensenrechtenactivisten te beschermen en om de Congolese autoriteiten blijvend aan te spreken op hun internationaalrechtelijke verplichtingen op het vlak van mensenrechten en democratie?</text:p>
      <text:p text:style-name="ifm_p_ifm">Op welke wijze spreekt de Nederlandse regering, zowel in bilaterale contacten als via de Europese Unie en de relevante VN-instrumenten, de Congolese autoriteiten blijvend aan op hun internationaalrechtelijke verplichtingen op het vlak van mensenrechten en democratie?</text:p>
      <text:p text:style-name="ifm_p_mt.3.76mm_ifm">Antwoord 6 en 8</text:p>
      <text:p text:style-name="ifm_p_ifm">Nederland blijft in EU-verband en bilateraal de Congolese autoriteiten aanspreken op hun verantwoordelijkheden op het gebied van de mensenrechten en als democratische rechtsstaat. Dit doet Nederland in de bilaterale contacten met de Congolese autoriteiten op verschillende niveaus. Ook dringt Nederland er op aan dat deze onderwerpen op de agenda staan van besprekingen met de DRC in het kader van de EU en de VN.</text:p>
      <text:p text:style-name="ifm_p_ifm">De Nederlandse ambassade volgt daarnaast de situatie van mensenrechten-verdedigers in het land op de voet en onderhoudt nauwe contacten met NGO’s, de VN en andere gesprekspartners.</text:p>
      <text:p text:style-name="ifm_p_mt.3.76mm_ifm">Vraag 7</text:p>
      <text:p text:style-name="ifm_p_ifm">Treft de ambassade extra maatregelen om de veiligheid van Nederlanders in de DRC te waarborgen in het geval van toenemend geweld? Zo ja, welke? Zo nee, waarom niet?</text:p>
      <text:p text:style-name="ifm_p_mt.3.76mm_ifm">Antwoord 7</text:p>
      <text:p text:style-name="ifm_p_ifm">Het ministerie van Buitenlandse Zaken heeft over de afgelopen periode alle reizen naar de DRC ontraden. De ambassade te Kinshasa heeft regelmatig contact onderhouden met de Nederlanders die zich hebben geregistreerd om hen te informeren over de ontwikkelingen en te adviseren. Met EU-partners zijn afspraken gemaakt over samenwerking in geval van een acute 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Dikkers en Timmermans over de verkiezingsuitslag in de Democratische Republiek Congo (DRC)</dc:title>
    <meta:user-defined meta:name="OVERHEIDop.ParlID/DC.identifier">ah-tk-20112012-1109</meta:user-defined>
    <meta:user-defined meta:name="OVERHEIDop.vraagnummer">2011Z27265</meta:user-defined>
    <meta:user-defined meta:name="OVERHEIDop.aanhangselNummer">1109</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S.W. Dikkers</meta:user-defined>
    <meta:user-defined meta:name="OVERHEIDop.ontvanger">U. Rosenthal</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Antwoord vragen Dikkers en Timmermans over de verkiezingsuitslag in de Democratische Republiek Congo (DRC)</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