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8</text:p>
      <text:p text:style-name="ifm_p_font.roman_mt.3.76mm_ifm">Vragen van de leden <text:span text:style-name="ifm_span_font.bold_ifm">Bontes,</text:span> 
      <text:span text:style-name="ifm_span_font.bold_ifm">Driessen</text:span> en <text:span text:style-name="ifm_span_font.bold_ifm">Van Klaveren</text:span> (allen PVV) aan de minister en staatssecretaris van Buitenlandse Zaken over <text:span text:style-name="ifm_span_font.italic_ifm">een nieuwe Nigeriaanse anti-homowet</text:span> (ingezonden 1 december 2011).</text:p>
      <text:p text:style-name="ifm_p_font.roman_mt.3.76mm_ifm">Antwoord van minister <text:span text:style-name="ifm_span_font.bold_ifm">Rosenthal</text:span> (Buitenlandse Zaken) (ontvangen 16 januari 2012).</text:p>
      <text:p text:style-name="ifm_p_mt.3.76mm_ifm">Vraag 1</text:p>
      <text:p text:style-name="ifm_p_ifm">Bent u bekend met het bericht «Senaat Nigeria neemt anti-homowet aan»?<text:note text:id="ID-2011Z24774-d29e104" text:note-class="footnote"><text:note-citation text:label="1 ">1</text:note-citation><text:note-body><text:p text:style-name="ifm_p_font.normal_size.6.93pt_mt..5mm_indent.-0.1161in_mleft.0.1161in_ifm">Trouw, 30 november 2011.</text:p></text:note-body></text:note>
      </text:p>
      <text:p text:style-name="ifm_p_mt.3.76mm_ifm">Antwoord 1</text:p>
      <text:p text:style-name="ifm_p_ifm">Ja.</text:p>
      <text:p text:style-name="ifm_p_mt.3.76mm_ifm">Vraag 2</text:p>
      <text:p text:style-name="ifm_p_ifm">In hoeverre deelt u de visie dat een land waar in 12 provincies de sharia is ingevoerd en waar federaal het ijveren voor gelijke rechten voor homo's strafbaar wordt gesteld, per definitie homofoob is?</text:p>
      <text:p text:style-name="ifm_p_mt.3.76mm_ifm">Antwoord 2</text:p>
      <text:p text:style-name="ifm_p_ifm">De sharia is in 12 noordelijke deelstaten van Nigeria ingevoerd naast het geldende federale juridische systeem. Niet-moslims kunnen gebruik maken van het federale rechtssysteem en kunnen niet gedwongen berecht worden via de sharia. Homoseksualiteit was al verboden in de Nigeriaanse federale wetgeving uit 1916.</text:p>
      <text:p text:style-name="ifm_p_ifm">De nieuwe wet zou een verdere verslechtering betekenen voor de positie van lesbiennes, homo’s, biseksuelen en transgenders (LHBT’s).</text:p>
      <text:p text:style-name="ifm_p_mt.3.76mm_ifm">Vraag 3</text:p>
      <text:p text:style-name="ifm_p_ifm">Bent u van mening dat de uitspraak en oproep tot geweld van senator Baba-Ahmed Yusuf Datti, dat «zulke elementen in de samenleving moeten worden gedood», meer dan verwerpelijk is? Zo nee, waarom niet?</text:p>
      <text:p text:style-name="ifm_p_mt.3.76mm_ifm">Antwoord 3</text:p>
      <text:p text:style-name="ifm_p_ifm">Een oproep zoals in het desbetreffende artikel aan senator Baba-Ahmed Yusuf Datti wordt toegeschreven is onaanvaardbaar.</text:p>
      <text:p text:style-name="ifm_p_mt.3.76mm_ifm">Vraag 4</text:p>
      <text:p text:style-name="ifm_p_ifm">Klopt het dat naast deze meest recente federale anti-homowetgeving, in de provincies waar de sharia van kracht is de doodstraf staat op homoseksualiteit?</text:p>
      <text:p text:style-name="ifm_p_mt.3.76mm_ifm">Antwoord 4</text:p>
      <text:p text:style-name="ifm_p_ifm">In de 12 deelstaten waar de sharia-wetgeving van kracht is, staat maximaal de doodstraf op homoseksuele daden door moslimmannen. De doodstraf is in Nigeria nog nooit uitgevoerd voor dit feit. Nederland is tegen de doodstraf.</text:p>
      <text:p text:style-name="ifm_p_mt.3.76mm_ifm">Vraag 5</text:p>
      <text:p text:style-name="ifm_p_ifm">Bent u bereid in internationaal verband (bij de EU, VN en Wereldbank) te pleiten voor het stopzetten van alle ontwikkelingshulp aan deze door de sharia besmette staat waar homohaat aan de orde van de dag is? Zo nee, waarom niet?</text:p>
      <text:p text:style-name="ifm_p_mt.3.76mm_ifm">Antwoord 5</text:p>
      <text:p text:style-name="ifm_p_ifm">Nederland wijst discriminatie op elke grond af, inclusief discriminatie op grond van seksuele oriëntatie. Bescherming van de rechten van LHBT’s is een prioriteit in het Nederlandse mensenrechtenbeleid.</text:p>
      <text:p text:style-name="ifm_p_ifm">Nederland onderhoudt geen ontwikkelingsrelatie met de Nigeriaanse overheid. Wel financiert de Nederlandse ambassade in Abuja een programma op het gebied van mensenrechten, waaronder rechten van LHBT’s.</text:p>
      <text:p text:style-name="ifm_p_ifm">Daarnaast voert Nederland in EU-verband een brede dialoog met de Nigeriaanse overheid. Mensenrechten vormen een belangrijk onderdeel van deze dialoog. Ook voert de EU een meerjarig ontwikkelingsprogramma uit in Nigeria dat direct gericht is op goed bestuur, mensenrechten, vredesprocessen en handel.</text:p>
      <text:p text:style-name="ifm_p_ifm">Juist omdat deze Nederlandse en multilaterale hulpgelden direct of indirect bijdragen aan het verbeteren van de mensenrechtensituatie is het afschaffen van deze hulpgelden niet bevorderlijk voor de positie van LHBT’s en de mensenrechtensituatie in het algeme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Bontes, Driessen en Van Klaveren over een nieuwe Nigeriaanse anti-homowet</dc:title>
    <meta:user-defined meta:name="OVERHEIDop.ParlID/DC.identifier">ah-tk-20112012-1108</meta:user-defined>
    <meta:user-defined meta:name="OVERHEIDop.vraagnummer">2011Z24774</meta:user-defined>
    <meta:user-defined meta:name="OVERHEIDop.aanhangselNummer">1108</meta:user-defined>
    <meta:user-defined meta:name="OVERHEIDop.AanhangselTypen/DC.type">Antwoord</meta:user-defined>
    <meta:user-defined meta:name="OVERHEIDop.Parlementair/DC.type">Aanhangsel van de Handelingen</meta:user-defined>
    <meta:user-defined meta:name="OVERHEIDop.indiener">J.H.A. Driessen</meta:user-defined>
    <meta:user-defined meta:name="OVERHEIDop.indiener">J.J. van Klaveren</meta:user-defined>
    <meta:user-defined meta:name="OVERHEIDop.indiener">L. Bontes</meta:user-defined>
    <meta:user-defined meta:name="OVERHEIDop.ontvanger">U. Rosenthal</meta:user-defined>
    <meta:user-defined meta:name="OVERHEIDop.vergaderjaar">2011-2012</meta:user-defined>
    <meta:user-defined meta:name="DCTERMS.W3CDTF/OVERHEIDop.datumOntvangst">2012-01-16</meta:user-defined>
    <meta:user-defined meta:name="OVERHEID.StatenGeneraal/DC.creator">Tweede Kamer der Staten-Generaal</meta:user-defined>
    <dc:language>nl</dc:language>
    <meta:user-defined meta:name="DCTERMS.alternative"/>
    <meta:user-defined meta:name="DC.title">Antwoord vragen Bontes, Driessen en Van Klaveren over een nieuwe Nigeriaanse anti-homowet</meta:user-defined>
    <meta:user-defined meta:name="DCTERMS.W3CDTF/DCTERMS.available">2012-01-25</meta:user-defined>
    <meta:user-defined meta:name="OVERHEIDop.publicationName">Kamervragen (Aanhangsel)</meta:user-defined>
    <meta:user-defined meta:name="OVERHEID.Organisatietype/OVERHEID.organisationType">staten generaal</meta:user-defined>
    <meta:user-defined meta:name="DCTERMS.W3CDTF/DCTERMS.issued">2012-01-16</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