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de leden <text:span text:style-name="ifm_span_font.bold_ifm">Van der Werf</text:span> en <text:span text:style-name="ifm_span_font.bold_ifm">Koopmans</text:span> (beiden CDA) aan de staatssecretaris van Economische Zaken, Landbouw en Innovatie over <text:span text:style-name="ifm_span_font.italic_ifm">het initiatief «Duurzaam Onderwijs Coalitie»</text:span> (ingezonden 22 november 2011).</text:p>
      <text:p text:style-name="ifm_p_font.roman_mt.3.76mm_ifm">Antwoord van staatssecretaris <text:span text:style-name="ifm_span_font.bold_ifm">Bleker</text:span> (Economische Zaken, Landbouw en Innovatie) (ontvangen 12 januari 2012).</text:p>
      <text:p text:style-name="ifm_p_mt.3.76mm_ifm">Vraag 1</text:p>
      <text:p text:style-name="ifm_p_ifm">Bent u bekend met het initiatief «Duurzaam Onderwijs Coalitie», de campagne «Een groene generatie vraagt om duurzame educatie» en de website http://www.groenegeneratie.nl?</text:p>
      <text:p text:style-name="ifm_p_mt.3.76mm_ifm">Antwoord 1</text:p>
      <text:p text:style-name="ifm_p_ifm">Ja.</text:p>
      <text:p text:style-name="ifm_p_mt.3.76mm_ifm">Vraag 2</text:p>
      <text:p text:style-name="ifm_p_ifm">Deelt u de mening van de initiatiefnemers dat «duurzame educatie» in het formele en informele onderwijs een belangrijke schakel is in de transitie naar een groene economie?</text:p>
      <text:p text:style-name="ifm_p_mt.3.76mm_ifm">Antwoord 2</text:p>
      <text:p text:style-name="ifm_p_ifm">Ja, kennis en competenties zijn belangrijk voor een groene economie. In het beleid rond Topgebieden zijn een «Human Capital Agenda» en een «Kennis en Innovatie Agenda» opgenomen. Het bedrijfsleven zal samen met kennisinstellingen, waaronder het onderwijs, hier invulling aan geven.</text:p>
      <text:p text:style-name="ifm_p_mt.3.76mm_ifm">Vraag 3</text:p>
      <text:p text:style-name="ifm_p_ifm">Deelt u de mening dat, aansluitend bij de duurzaamheidsambities van het kabinet, er meer aandacht moet zijn voor natuur- en milieueducatieprogramma's die een rol kunnen hebben binnen en buiten het onderwijs?</text:p>
      <text:p text:style-name="ifm_p_mt.3.76mm_ifm">Antwoord 3</text:p>
      <text:p text:style-name="ifm_p_ifm">Nee, er zijn voldoende programma’s. Maar de betrokkenheid van gebruikers – binnen en buiten de school – kan qua continuïteit, toepassing en opschaling beter worden geregeld.</text:p>
      <text:p text:style-name="ifm_p_mt.3.76mm_ifm">Vraag 4</text:p>
      <text:p text:style-name="ifm_p_ifm">Heeft u voldoende zicht op de behoefte van bedrijven aan nieuwe medewerkers met competenties op het gebied van duurzaamheid en milieu, en de mate waarin op dit moment en in de toekomst aan deze behoefte wordt voldaan?</text:p>
      <text:p text:style-name="ifm_p_mt.3.76mm_ifm">Antwoord 4</text:p>
      <text:p text:style-name="ifm_p_ifm">Genoemde aspecten vormen een belangrijk onderdeel van de Human Capital Agenda van de Topgebieden. Het is aan het bedrijfsleven om dit in kaart te brengen en kansen en knelpunten die daaruit volgen te agenderen. Het kabinet komt begin 2012 met een reactie daarop.</text:p>
      <text:p text:style-name="ifm_p_mt.3.76mm_ifm">Vraag 5</text:p>
      <text:p text:style-name="ifm_p_ifm">Op welke wijze geeft u op dit moment vorm aan de wens van de Kamer om de lopende programma’s op het gebied van natuur- en milieueducatie te continueren in 2012 en daarna?</text:p>
      <text:p text:style-name="ifm_p_mt.3.76mm_ifm">Antwoord 5</text:p>
      <text:p text:style-name="ifm_p_ifm">In 2012 zullen de programma’s Natuur- en Milieu-Educatie (NME) en Leren voor Duurzame Ontwikkeling (LvDO) actief zijn op basis van met uw Kamer afgesproken bestaande meerjaren programmering 2008–2011 in een zogenaamd «overgangsjaar».</text:p>
      <text:p text:style-name="ifm_p_ifm">Voor het beleid na 2012 kom ik in het voorjaar 2012 namens het kabinet met een visie en uitwerking daarvan in programma’s voor kennis, leren en innoveren rond groene competenties. Dit mede op basis van de afspraken die zijn gemaakt in het kader van de Human Capital Agenda en de Agenda Duur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der Werf en Koopmans over het initiatief ‘Duurzaam Onderwijs Coalitie</dc:title>
    <meta:user-defined meta:name="OVERHEIDop.ParlID/DC.identifier">ah-tk-20112012-1102</meta:user-defined>
    <meta:user-defined meta:name="OVERHEIDop.vraagnummer">2011Z23790</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indiener">M.C.I. van der Werf</meta:user-defined>
    <meta:user-defined meta:name="OVERHEIDop.ontvanger">H. Bleker</meta:user-defined>
    <meta:user-defined meta:name="OVERHEIDop.vergaderjaar">2011-2012</meta:user-defined>
    <meta:user-defined meta:name="DCTERMS.W3CDTF/OVERHEIDop.datumOntvangst">2011-12-12</meta:user-defined>
    <meta:user-defined meta:name="OVERHEID.StatenGeneraal/DC.creator">Tweede Kamer der Staten-Generaal</meta:user-defined>
    <dc:language>nl</dc:language>
    <meta:user-defined meta:name="DCTERMS.alternative"/>
    <meta:user-defined meta:name="DC.title">Antwoord vragen Van der Werf en Koopmans over het initiatief ‘Duurzaam Onderwijs Coalitie</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1-12-12</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