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Elissen</text:span> en <text:span text:style-name="ifm_span_font.bold_ifm">De Mos</text:span> (beiden PVV) aan de minister van Veiligheid en Justitie over <text:span text:style-name="ifm_span_font.italic_ifm">inbraak in een kerncentrale door terreurcommando’s van Greenpeace</text:span> (ingezonden 7 december 2011).</text:p>
      <text:p text:style-name="ifm_p_font.roman_mt.3.76mm_ifm">Antwoord van minister <text:span text:style-name="ifm_span_font.bold_ifm">Opstelten</text:span> (Veiligheid en Justitie) (ontvangen 12 januari 2012).</text:p>
      <text:p text:style-name="ifm_p_mt.3.76mm_ifm">Vraag 1</text:p>
      <text:p text:style-name="ifm_p_ifm">Bent u bekend met het artikel «Greenpeace dringt kerncentrale binnen»?<text:note text:id="ID-2011Z25455-d29e104" text:note-class="footnote"><text:note-citation text:label="1 ">1</text:note-citation><text:note-body><text:p text:style-name="ifm_p_font.normal_size.6.93pt_mt..5mm_indent.-0.1161in_mleft.0.1161in_ifm"> «Greenpeace dringt kerncentrale binnen» (http://www.powned.tv/nieuws/buitenland/2011/12/greenpeace_dringt_kerncentrale.html)</text:p></text:note-body></text:note>
      </text:p>
      <text:p text:style-name="ifm_p_mt.3.76mm_ifm">Antwoord 1</text:p>
      <text:p text:style-name="ifm_p_ifm">Ja.</text:p>
      <text:p text:style-name="ifm_p_mt.3.76mm_ifm">Vraag 2</text:p>
      <text:p text:style-name="ifm_p_ifm">Gaat u aanvullende maatregelen nemen om Nederlandse kerncentrales te beveiligen? Zo nee, waarom niet? Zo ja, welke maatregelen gaat u treffen?</text:p>
      <text:p text:style-name="ifm_p_mt.3.76mm_ifm">Antwoord 2</text:p>
      <text:p text:style-name="ifm_p_ifm">De Nederlandse nucleaire installaties zijn adequaat beveiligd, ook tegen binnendringing. Door oefeningen wordt regelmatig getoetst of de beveiligingsmaatregelen nog voldoen of dat aanvulling of verbetering nodig is. Het incident bij de kerncentrale in Frankrijk zal worden geanalyseerd op relevantie voor de situatie in Nederland.</text:p>
      <text:p text:style-name="ifm_p_mt.3.76mm_ifm">Vraag 3</text:p>
      <text:p text:style-name="ifm_p_ifm">Gaat u onderzoeken of de activiteiten van Greenpeace, waar ter wereld deze dan ook plaatsvinden, aanleiding kunnen zijn om Greenpeace te weren als gesprekspartner totdat zij terreur en misleiding afzweert? Zo ja, vormt deze nieuwe actie aanleiding dit te doen? Zo nee, waarom niet?</text:p>
      <text:p text:style-name="ifm_p_mt.3.76mm_ifm">Antwoord 3</text:p>
      <text:p text:style-name="ifm_p_ifm">Greenpeace staat bij de Nederlandse overheid niet te boek als een terroristische organisatie en er is daarom geen reden het op die grond als gesprekspartner te weren.</text:p>
      <text:p text:style-name="ifm_p_mt.3.76mm_ifm">Vraag 4</text:p>
      <text:p text:style-name="ifm_p_ifm">Bent u bereid om alle medewerking aan Frankrijk te verlenen, en hierbij zelfs proactief te handelen door deze medewerking alvast aan te bieden, bij het strafrechtelijk onderzoek indien blijkt dat er ook maar enige betrokkenheid is van Greenpeace Nederland en/of personen gelieerd aan Greenpeace Nederland?</text:p>
      <text:p text:style-name="ifm_p_mt.3.76mm_ifm">Antwoord 4</text:p>
      <text:p text:style-name="ifm_p_ifm">Uiteraard zullen de Nederlandse opsporingsdiensten alle medewerking geven aan de Franse collega’s, indien ons daartoe een verzoek bereikt. De strafrechtelijke samenwerking tussen beide landen is zo goed ontwikkeld dat er geen noodzaak is om dit pro-actief aan de Fransen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Elissen en De Mos over inbraak in een kerncentrale door terreurcommando’s van Greenpeace</dc:title>
    <meta:user-defined meta:name="OVERHEIDop.ParlID/DC.identifier">ah-tk-20112012-1100</meta:user-defined>
    <meta:user-defined meta:name="OVERHEIDop.vraagnummer">2011Z25455</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Elissen en De Mos over inbraak in een kerncentrale door terreurcommando’s van Greenpeace</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