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text:p>
      <text:p text:style-name="kamervragen">Vragen van de leden 
            Bosman
            en 
            Leegte
            (beiden VVD) aan de ministers van Binnenlandse Zaken en Koninkrijksrelaties en van Economische Zaken, Landbouw en Innovatie
            over het bericht «Bonaire zonder stroom» (ingezonden 26 augustus 2011).
         </text:p>
      <text:p text:style-name="kamervragen">Antwoord van minister 
            Verhagen
            (Economische Zaken, Landbouw en Innovatie), mede namens de minister van Binnenlandse Zaken en Koninkrijksrelaties (ontvangen
            20 september 2011).
         </text:p>
      <text:h text:outline-level="2" text:style-name="stuktitel">Vraag 1
            </text:h>
      <text:p text:style-name="vraag">Bent u bekend met de berichten «Bonaire urenlang zonder stroom» en «Bonaire zonder stroom»?<text:note text:id="ID-2011Z16473-d29e101" text:note-class="footnote"><text:note-citation text:label="1">1</text:note-citation><text:note-body><text:p>http://www.nu.nl/binnenland/2597779/bonaire-urenlang-zonder-stroom.html</text:p><text:p>http://www.versgeperst.com/nieuws/116020/bonaire-zonder-stroom.html</text:p></text:note-body></text:note>
               
            </text:p>
      <text:h text:outline-level="2" text:style-name="stuktitel">Antwoord 1
            </text:h>
      <text:p text:style-name="antwoord">Ja.</text:p>
      <text:h text:outline-level="2" text:style-name="stuktitel">Vraag 2
            </text:h>
      <text:p text:style-name="vraag">Kunt u aangeven hoe het mogelijk is dat de betalingsachterstand van het distributiebedrijf WEB aan de energieproducent Ecopower
               zo groot is geworden dat de stroomvoorziening op Bonaire niet langer gegarandeerd is? Hoe rijmt deze situatie met de leveringsplicht
               van WEB?
            </text:p>
      <text:h text:outline-level="2" text:style-name="stuktitel">Antwoord 2
            </text:h>
      <text:p text:style-name="antwoord">De betrokken partijen zijn al snel na de start van Ecopower in augustus vorig jaar met elkaar in conflict gekomen over de
               manier waarop kosten van elektriciteitsproductie doorberekend kunnen worden op basis van de <text:span text:style-name="cur">Power Purchasing Agreement (PPA).</text:span> Dit verschil van interpretatie is de reden dat WEB de rekeningen van Ecopower voor geleverde elektriciteit niet volledig
               en met vertraging betaalt. Ecopower stelt hierdoor voortdurend in liquiditeitsproblemen te verkeren waardoor de (tijdige)
               aanschaf van brandstof voor de dieselgeneratoren regelmatig in gevaar komt. Partijen zijn er niet in geslaagd het conflict
               binnen een redelijke termijn tot een oplossing te brengen. Noch hebben ze tussenkomst van arbiter of rechter ingeroepen.
            </text:p>
      <text:p text:style-name="antwoord">Het staken van de levering als gevolg van het conflict verdraagt zich niet met de leveringsplicht.</text:p>
      <text:h text:outline-level="2" text:style-name="stuktitel">Vraag 3
            </text:h>
      <text:p text:style-name="vraag">Daar u in uw antwoorden op vragen van het lid van Gent (GroenLinks) van mei 2011 aangeeft dat u vertrouwt dat de betrokken
               partijen op Bonaire hun verantwoordelijkheid zullen nemen zodat de voorzieningszekerheid niet in het geding komt en dat het
               niet leveren van stroom voorkomen wordt,<text:note text:id="ID-2011Z16473-d29e135" text:note-class="footnote"><text:note-citation text:label="2">2</text:note-citation><text:note-body><text:p>
                  Aanhangsel Handelingen, vergaderjaar 2010–2011, nr. 2423.
               </text:p></text:note-body></text:note> kunt u aangeven of u dit vertrouwen nog steeds heeft? Zo ja, kunt u aangeven waarop dit vertrouwen is gebaseerd? Zo nee,
               wat voor actie gaat u ondernemen?
            </text:p>
      <text:h text:outline-level="2" text:style-name="stuktitel">Antwoord 3
            </text:h>
      <text:p text:style-name="antwoord">Het verschil van mening tussen beide partijen over leverings- en betalingsvoorwaarden van elektriciteit blijkt hardnekkig,
               en ik heb helaas moeten vaststellen dat de situatie op Bonaire is geëscaleerd. Ik heb de partijen daarom aangeboden te assisteren
               in een bemiddelingspoging, waarop zowel Ecopower als WEB constructief heeft gereageerd. De initiële resultaten van de bemiddeling
               zijn positief. Beide partijen zijn gecommitteerd om een structurele oplossing te vinden voor de ontstane problemen en starten
               daartoe van 5 tot 19 september 2011 een proces van onderlinge gesprekken. Indien op 19 september a.s. nog geen overeenstemming
               is bereikt, dan wordt een bindende arbitrageprocedure opgestart die uiterlijk 7 november a.s. zal dienen te zijn afgerond.
            </text:p>
      <text:h text:outline-level="2" text:style-name="stuktitel">Vraag 4
            </text:h>
      <text:p text:style-name="vraag">Hebben mensen risico’s gelopen vanwege het uitvallen van de stroom bij bijvoorbeeld belangrijke publieke voorzieningen? Kunt
               u tevens aangeven of bedrijven en/of particulieren schade hebben geleden door de langdurige stroomuitval op Bonaire? Wie is
               verantwoordelijk voor de eventueel geleden schade?
            </text:p>
      <text:h text:outline-level="2" text:style-name="stuktitel">Antwoord 4
            </text:h>
      <text:p text:style-name="antwoord">Burgers en bedrijven moeten kunnen rekenen op continuïteit van de elektriciteitsvoorziening. Elke onderbreking levert niet
               alleen ongemak en hinder op, maar kan ook voor risicovolle situaties zorgen. Voor zover nu kan worden nagegaan, hebben zich
               tijdens de laatste stroomonderbreking geen gevaarlijke situaties voorgedaan. Indien sprake is van schade voor particulieren
               en bedrijven, kunnen zij zich richten tot WEB, waarmee zij een contract hebben voor de levering van energie. Stroomuitval
               komt in Bonaire voor kortere en langere periodes helaas met enige regelmaat voor. De meeste belangrijke publieke voorzieningen
               hebben daarvoor maatregelen getroffen en beschikken over een generator. Daarbij moet worden aangetekend dat een generator
               een noodvoorziening is en niet als substituut kan dienen voor een reguliere en betrouwbare stroomvoorziening.
            </text:p>
      <text:h text:outline-level="2" text:style-name="stuktitel">Vraag 5
            </text:h>
      <text:p text:style-name="vraag">Welke verantwoordelijkheid hebben de Gezaghebber en de Eilandsraad ten aanzien van de energievoorziening en de betaling van
               rekeningen? Welke verantwoordelijkheid heeft de rijksoverheid ten aanzien van de energievoorziening?
            </text:p>
      <text:h text:outline-level="2" text:style-name="stuktitel">Antwoord 5
            </text:h>
      <text:p text:style-name="antwoord">De gezaghebber heeft een verantwoordelijkheid voor het handhaven van de openbare orde en heeft met het oog daarop ingegrepen
               op basis van artikel 178 van de Wet openbare lichamen Bonaire, Sint Eustatius en Saba. De betaling van de rekening van Ecopower
               door de overheids-NV WEB is privaatrechtelijk geregeld in de PPA.
            </text:p>
      <text:p text:style-name="antwoord">Op grond van de Wet Elektriciteitsconcessies BES zijn de Bestuurscolleges van Bonaire, Saba en Sint Eustatius bevoegd om een
               concessie te verlenen voor de productie van elektriciteit. De Rijksoverheid heeft derhalve geen directe verantwoordelijkheid
               voor de opwekking van energie in Caribisch Nederland.
            </text:p>
      <text:h text:outline-level="2" text:style-name="stuktitel">Vraag 6
            </text:h>
      <text:p text:style-name="vraag">Is een investering op Bonaire, zoals een investering in Ecopower, een risico voor investeerders door het gebrekkig betalen
               van rekeningen? Lopen Bonaire en mogelijk ook Saba en Sint Eustatius het risico dat vanwege het slechte betalingsgedrag er
               geen of minder investeringen meer worden gedaan?
            </text:p>
      <text:h text:outline-level="2" text:style-name="stuktitel">Antwoord 6
            </text:h>
      <text:p text:style-name="antwoord">Het gaat hier voorshands om een individueel geval en het lijkt onwaarschijnlijk dat dit geschil van invloed zal zijn op andere
               investeringsbeslissingen in Bonaire, Saba of Sint Eustatius.
            </text:p>
      <text:h text:outline-level="2" text:style-name="stuktitel">Vraag 7
            </text:h>
      <text:p text:style-name="vraag">Deelt u de mening dat de stroomvoorziening in heel Nederland, dus inclusief de BES-eilanden, ten alle tijden gegarandeerd
               moet zijn? Zo ja, bent u bereid om erop toe te zien dat de stroomvoorziening op Bonaire in de toekomst gegarandeerd is? Zo
               nee, waarom niet?
            </text:p>
      <text:h text:outline-level="2" text:style-name="stuktitel">Antwoord 7
            </text:h>
      <text:p text:style-name="antwoord">Ja, de elektriciteitsvoorziening is van vitaal belang voor de gemeenschap op Bonaire. Deze dient dan ook te zijn verzekerd,
               net zoals dat in heel Nederland het geval is. Verder is van belang dat, gegeven de schaal en het insulaire karakter van het
               eiland, verstoringen minder goed zijn op te vangen dan in Europa. Het lokale bestuur heeft een primaire verantwoordelijkheid
               voor de stroomvoorziening. Naast het eerder genoemde initiatief inzake bemiddeling tussen beide partijen, zal ik bezien of
               nadere regulering bij kan dragen aan een zekere, betaalbare en duurzame elektriciteits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