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Spekman</text:span> (PvdA) aan de minister voor Immigratie en Asiel over <text:span text:style-name="ifm_span_font.italic_ifm">het op straat zetten van vreemdelingen in de vrieskou</text:span> (ingezonden 29 november 2011).</text:p>
      <text:p text:style-name="ifm_p_font.roman_mt.3.76mm_ifm">Antwoord van minister <text:span text:style-name="ifm_span_font.bold_ifm">Leers</text:span> (Immigratie, Integratie en Asiel) (ontvangen 12 januari 2012).</text:p>
      <text:p text:style-name="ifm_p_mt.3.76mm_ifm">Vraag 1</text:p>
      <text:p text:style-name="ifm_p_ifm">Heeft u kennisgenomen van het artikel «Woede over in de kou zetten van groep asielzoekers»?<text:note text:id="ID-2011Z24520-d29e101" text:note-class="footnote"><text:note-citation text:label="1 ">1</text:note-citation><text:note-body><text:p text:style-name="ifm_p_font.normal_size.6.93pt_mt..5mm_indent.-0.1161in_mleft.0.1161in_ifm">Dagblad van het Noorden, 23 november 2011.</text:p></text:note-body></text:note>
      </text:p>
      <text:p text:style-name="ifm_p_mt.3.76mm_ifm">Antwoord 1</text:p>
      <text:p text:style-name="ifm_p_ifm">Ja.</text:p>
      <text:p text:style-name="ifm_p_mt.3.76mm_ifm">Vraag 2, 3 en 4</text:p>
      <text:p text:style-name="ifm_p_ifm">Respecteert u het uitgangspunt om tijdens de vrieskou geen vreemdelingen op straat te zetten?</text:p>
      <text:p text:style-name="ifm_p_ifm">Is uw beleid voor het op straat zetten van vreemdelingen in de vrieskou de aankomende winterperiode hetzelfde als voor de vorige winter, zoals u in uw brief van 15 december 2010 hebt beschreven?<text:note text:id="ID-2011Z24520-d29e130" text:note-class="footnote"><text:note-citation text:label="2 ">2</text:note-citation><text:note-body><text:p text:style-name="ifm_p_font.normal_size.6.93pt_mt..5mm_indent.-0.1161in_mleft.0.1161in_ifm">Kamerstuk 2010–2011 19 637, nr. 1386.</text:p></text:note-body></text:note> Van wanneer tot wanneer geldt deze regeling?</text:p>
      <text:p text:style-name="ifm_p_ifm">Klopt het dat, wanneer er sprake is van vrieskou en vreemdelingenbewaring of plaatsing in de Vrijheidsbeperkende Locatie (VBL) niet aan de orde zijn, een vreemdeling niet op straat wordt gezet, als gebleken is dat hij geen alternatief heeft? In welke situaties wordt dat laatste aangenomen?</text:p>
      <text:p text:style-name="ifm_p_mt.3.76mm_ifm">Antwoord 2, 3 en 4</text:p>
      <text:p text:style-name="ifm_p_ifm">Ja. Wanneer er sprake is van een situatie van vrieskou en niet is gebleken dat de vreemdeling zelf voor een alternatief kan zorgen, zal geen beëindiging van de COA-opvang plaatsvinden. Dat geldt derhalve, evenals vorig jaar, voor een eventuele komende periode van vrieskou, ongeacht de periode tijdens welke de vrieskou optreedt. Of de vreemdeling een alternatief heeft gevonden of niet, wordt aangenomen aan de hand van door hem afgelegde verklaringen.</text:p>
      <text:p text:style-name="ifm_p_mt.3.76mm_ifm">Vraag 5</text:p>
      <text:p text:style-name="ifm_p_ifm">Hoe gaan uw diensten in de praktijk om met het op straat zetten van uitgeprocedeerde vreemdelingen in de kou? Kunt u dit aangeven voor de verschillende locaties vanwaar uit vreemdelingen mogelijk op straat kunnen belanden, zoals asielzoekerscentra, de VBL, de gezinslocaties en de detentiecentra? Wat is de inhoud van de werkinstructies die gelden voor die diensten als het gaat om het op straat zetten van vreemdelingen in de vrieskou?</text:p>
      <text:p text:style-name="ifm_p_mt.3.76mm_ifm">Antwoord 5</text:p>
      <text:p text:style-name="ifm_p_ifm">De diverse diensten handelen conform de werkwijze die in mijn brief van 15 december 2010<text:note text:id="ID-1099-d36e116" text:note-class="footnote"><text:note-citation text:label="3 ">3</text:note-citation><text:note-body><text:p text:style-name="ifm_p_font.normal_size.6.93pt_mt..5mm_indent.-0.1161in_mleft.0.1161in_ifm"> idem</text:p></text:note-body></text:note> is weergegeven. Deze brief is binnen de diensten genoegzaam bekend. Vanuit het departement zijn er geen separate werkinstructies uitgevaardigd. Voor de categorie vreemdelingen waarvan de bewaring, anders dan vanwege uitzetting naar het land van herkomst, wordt opgeheven, heb ik niet de wettelijke bevoegdheid om de opheffing van de bewaring uit te stellen tijdens vorstperiodes. Het betreft hier immers een vrijheidsontnemende maatregel die slechts kan worden toegepast voor zover noodzakelijk voor de uitzetting. Dit geldt overigens ook voor situaties waarin een vrijheidsbeperkende maatregel is opgelegd. In tijden van vrieskou zullen de uitvoerende diensten hier verstandig mee omgaan, bijvoorbeeld door de vreemdeling te informeren over instanties waar hij terecht kan.</text:p>
      <text:p text:style-name="ifm_p_mt.3.76mm_ifm">Vraag 6</text:p>
      <text:p text:style-name="ifm_p_ifm">Mogen gemeenten en opvangorganisaties zich over in de kou op straat gezette vreemdelingen ontfermen, in de vorm van het bieden van onderdak?</text:p>
      <text:p text:style-name="ifm_p_mt.3.76mm_ifm">Antwoord 6</text:p>
      <text:p text:style-name="ifm_p_ifm">Ik heb richting gemeenten en opvangorganisaties altijd aangegeven dat ik het bieden van vormen van noodopvang onwenselijk en onnodig acht. Indien gemeenten worden geconfronteerd met vreemdelingen zonder opvang, kunnen zij contact opnemen met de Dienst Terugkeer en Vertrek, zodat kan worden bezien welke maatregelen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Spekman over het op straat zetten van vreemdelingen in de vrieskou</dc:title>
    <meta:user-defined meta:name="OVERHEIDop.ParlID/DC.identifier">ah-tk-20112012-1099</meta:user-defined>
    <meta:user-defined meta:name="OVERHEIDop.vraagnummer">2011Z24520</meta:user-defined>
    <meta:user-defined meta:name="OVERHEIDop.aanhangselNummer">1099</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G.B.M. Leers</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Spekman over het op straat zetten van vreemdelingen in de vrieskou</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