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Peters</text:span> (GroenLinks) aan de minister van Buitenlandse Zaken over <text:span text:style-name="ifm_span_font.italic_ifm">Afghaans president Karzai</text:span> (ingezonden 12 december 2011).</text:p>
      <text:p text:style-name="ifm_p_font.roman_mt.3.76mm_ifm">Antwoord van minister <text:span text:style-name="ifm_span_font.bold_ifm">Rosenthal</text:span> (Buitenlandse Zaken) (ontvangen 11 januari 2012).</text:p>
      <text:p text:style-name="ifm_p_mt.3.76mm_ifm">Vraag 1</text:p>
      <text:p text:style-name="ifm_p_ifm">Bent u op de hoogte van de berichtgeving in onder andere The Independent<text:note text:id="ID-2011Z25884-d29e98" text:note-class="footnote"><text:note-citation text:label="1 ">1</text:note-citation><text:note-body><text:p text:style-name="ifm_p_font.normal_size.6.93pt_mt..5mm_indent.-0.1161in_mleft.0.1161in_ifm">The Independent, 6 december, «Revealed: Karzai's secret plans to cling on to power in Afghanistan; Western intelligence report claims President is hoping to change constitution and rule indefinitely».</text:p></text:note-body></text:note> over de plannen van Karzai om ook na 2014 aan de macht te blijven in Afghanistan?</text:p>
      <text:p text:style-name="ifm_p_mt.3.76mm_ifm">Antwoord 1</text:p>
      <text:p text:style-name="ifm_p_ifm">Ja.</text:p>
      <text:p text:style-name="ifm_p_mt.3.76mm_ifm">Vraag 2</text:p>
      <text:p text:style-name="ifm_p_ifm">Hoe beoordeelt u de berichtgeving? Bent u bekend met het rapport van de Duitse inlichtingendienst BND waarop de berichtgeving zich baseert? Heeft u contact gehad met de Duitse autoriteiten hierover? Hebben de Nederlandse inlichtingendiensten hierover contact gehad met de BND?</text:p>
      <text:p text:style-name="ifm_p_mt.3.76mm_ifm">Antwoord 2</text:p>
      <text:p text:style-name="ifm_p_ifm">President Karzai stelde zelf in zijn afsluitende toespraak tijdens de <text:span text:style-name="ifm_span_font.italic_ifm">loya jirga</text:span> op 19 november dat hij na 2014 niet meer aan de macht zal zijn (zie ook vraag/antwoord 3). Ik kan geen informatie verschaffen over rapporten van de Duitse inlichtingendienst BND. Ook over informatie die tussen inlichtingendiensten wordt gewisseld, kan geen mededelingen worden gedaan.</text:p>
      <text:p text:style-name="ifm_p_mt.3.76mm_ifm">Vraag 3</text:p>
      <text:p text:style-name="ifm_p_ifm">Deelt u de zorgen over de berichten dat Karzai niet bereid is zich terug te trekken uit de Afghaanse politiek na 2014, wanneer zijn grondwettelijke maximale termijn als president afloopt? Deelt u de zorgen dat dit het vertrouwen van de Afghanen in democratie en goed bestuur verder doet afnemen?</text:p>
      <text:p text:style-name="ifm_p_mt.3.76mm_ifm">Antwoord 3</text:p>
      <text:p text:style-name="ifm_p_ifm">Volgens de Afghaanse grondwet is het mandaat van een president beperkt tot maximaal twee termijnen, waarna hij af moet treden. Tijdens de <text:span text:style-name="ifm_span_font.italic_ifm">loya jirga</text:span> gaf president Karzai aan na 2014 niet meer aan de macht te zullen zijn. Ik stel de opheldering die de president heeft verschaft omtrent deze kwestie op prijs.</text:p>
      <text:p text:style-name="ifm_p_mt.3.76mm_ifm">Vraag 4</text:p>
      <text:p text:style-name="ifm_p_ifm">Bent u bereid zelfstandig en in EU-, VN- en NAVO-verband druk op Karzai uit te oefenen om geen pogingen te doen in strijd met de letter en geest van de huidige grondwet als president aan te blijven na 2014? Zo nee, waarom niet? Zo ja, hoe gaat u hierin optreden?</text:p>
      <text:p text:style-name="ifm_p_mt.3.76mm_ifm">Antwoord 4</text:p>
      <text:p text:style-name="ifm_p_ifm">In gesprekken met de Afghaanse regering wordt met regelmaat gewezen op het belang van de rechtsstaat en de belangrijke plaats van de grondwet hierin als basis voor het Afghaanse politieke en juridische systeem. Indien hier aanleiding toe is zal Nederland de Afghaanse regering blijven aanspreken op specifieke punten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eters over Afghaans president Karzai</dc:title>
    <meta:user-defined meta:name="OVERHEIDop.ParlID/DC.identifier">ah-tk-20112012-1097</meta:user-defined>
    <meta:user-defined meta:name="OVERHEIDop.vraagnummer">2011Z25884</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Antwoord vragen Peters over Afghaans president Karzai</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