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5</text:p>
      <text:p text:style-name="ifm_p_font.roman_mt.3.76mm_ifm">Vragen van het lid <text:span text:style-name="ifm_span_font.bold_ifm">Paulus Jansen</text:span> (SP) aan de staatssecretaris van Infrastructuur en Milieu over <text:span text:style-name="ifm_span_font.italic_ifm">import van nieuwe auto’s die niet aan de emissienormen voldoen</text:span> (ingezonden 5 december 2011).</text:p>
      <text:p text:style-name="ifm_p_font.roman_mt.3.76mm_ifm">Antwoord van staatssecretaris <text:span text:style-name="ifm_span_font.bold_ifm">Atsma</text:span> (Infrastructuur en Milieu) (ontvangen 10 januari 2012).</text:p>
      <text:p text:style-name="ifm_p_mt.3.76mm_ifm">Vraag 1</text:p>
      <text:p text:style-name="ifm_p_ifm">Klopt het bericht dat Volkswagen-importeur Pon nieuwe (retro)campers van het model T2 als gebruikte auto wil importeren<text:note text:id="ID-2011Z25149-d29e98" text:note-class="footnote"><text:note-citation text:label="1 ">1</text:note-citation><text:note-body><text:p text:style-name="ifm_p_font.normal_size.6.93pt_mt..5mm_indent.-0.1161in_mleft.0.1161in_ifm"> Bron: De Brug, Nijmegen, 30 november 2011 (kopie bijgevoegd).</text:p></text:note-body></text:note>, om niet te hoeven voldoen aan de emissienormen voor nieuwe auto’s?</text:p>
      <text:p text:style-name="ifm_p_mt.3.76mm_ifm">Antwoord 1</text:p>
      <text:p text:style-name="ifm_p_ifm">Dit bericht is niet juist. Een individuele Volkswagendealer heeft ten behoeve van een klant een eerder in het Verenigd Koninkrijk geregistreerde maar nog ongebruikte uit Brazilië afkomstige Volkswagen Transporter T2 (in camper-uitvoering) naar Nederland gehaald en in Nederland laten registreren. De Volkswagen importeur heeft hiermee geen enkele bemoeienis gehad, en heeft de desbetreffende dealer laten weten dat deze handel(s)wijze wordt afgekeurd.</text:p>
      <text:p text:style-name="ifm_p_ifm">Het lijkt er inderdaad op dat het onderhavige voertuig niet aan de in de EU en in Nederland geldende Euro 5 eisen voldoet, maar slechts aan de Euro 4 eisen.</text:p>
      <text:p text:style-name="ifm_p_ifm">Er zijn geen aanwijzingen dat de import heeft plaatsgevonden om de geldende emissienormen te omzeilen. De reden ligt er eerder in dat sommige automobilisten nostalgische gevoelens hebben bij dit type Transporter, dat in Europa al jaren geleden is vervangen door een versie met een modernere carrosserie, en dat de Braziliaanse T2 om andere redenen dan de emissie-eisen mogelijk tegen een lagere prijs kan worden aangeboden dan het modernere Europese model.</text:p>
      <text:p text:style-name="ifm_p_mt.3.76mm_ifm">Vraag 2</text:p>
      <text:p text:style-name="ifm_p_ifm">Hoeveel bedragen de relevante emissies van het geïmporteerde T2 model?</text:p>
      <text:p text:style-name="ifm_p_mt.3.76mm_ifm">Antwoord 2</text:p>
      <text:p text:style-name="ifm_p_ifm">De geïmporteerde Transporter T2 is volgens mijn informatie voorzien van een Euro 4 gecertificeerde benzinemotor. De praktijkemissies daarvan van NOx en van fijn stof zijn vergelijkbaar met of beter dan die van een Euro 5 dieselmotor.</text:p>
      <text:p text:style-name="ifm_p_mt.3.76mm_ifm">Vraag 3</text:p>
      <text:p text:style-name="ifm_p_ifm">Onderschrijft u dat de gebruikte constructie, namelijk het importeren van nieuwe auto’s als gebruikte, neerkomt op het ontduiken van de wet? Zo ja, wat gaat u doen om handhavend op te treden dan wel zo snel mogelijk deze maas in de wet te dichten? Zo nee, kunt u uw standpunt onderbouwen?</text:p>
      <text:p text:style-name="ifm_p_mt.3.76mm_ifm">Antwoord 3</text:p>
      <text:p text:style-name="ifm_p_ifm">Registratie in Nederland van een voertuig dat eerder een registratie heeft verkregen in een andere lidstaat van de EU kan niet worden tegengehouden, omdat het vast beleid is van de Europese Commissie, en gesteund door jurisprudentie van het Hof, dat voertuigen die in een van de lidstaten op grond van de daar geldende regels zijn toegelaten, automatisch en zonder verdere administratieve belemmeringen in alle andere lidstaten moeten worden toegelaten voor registratie. Of het om een gebruikt of om een ongebruikt voertuig gaat is daarop niet van invloed. Nederland zet zich van oudsher in Europa in voor verplichte toepassing van de Europese regels. In dat geval garandeert toelating in één lidstaat ook werkelijk dat aan de Europese toelatingseisen is voldaan, en kunnen andere lidstaten daarop terecht vertrouwen. Sommige lidstaten hanteren voor individuele gevallen echter nog nationale, soms wat minder strenge veiligheids- of milieu-eisen. Het VK heeft kennelijk argumenten gehad om in een geval als dit de Europese toelatingsregels niet toe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Paulus Jansen over de import van gebruikte auto's die niet aan de emissienormen voldoen</dc:title>
    <meta:user-defined meta:name="OVERHEIDop.ParlID/DC.identifier">ah-tk-20112012-1095</meta:user-defined>
    <meta:user-defined meta:name="OVERHEIDop.vraagnummer">2011Z25149</meta:user-defined>
    <meta:user-defined meta:name="OVERHEIDop.aanhangselNummer">1095</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J.J. Atsma</meta:user-defined>
    <meta:user-defined meta:name="OVERHEIDop.vergaderjaar">2011-2012</meta:user-defined>
    <meta:user-defined meta:name="DCTERMS.W3CDTF/OVERHEIDop.datumOntvangst">2012-01-10</meta:user-defined>
    <meta:user-defined meta:name="OVERHEID.StatenGeneraal/DC.creator">Tweede Kamer der Staten-Generaal</meta:user-defined>
    <dc:language>nl</dc:language>
    <meta:user-defined meta:name="DCTERMS.alternative"/>
    <meta:user-defined meta:name="DC.title">Antwoord vragen Paulus Jansen over de import van gebruikte auto's die niet aan de emissienormen voldoen</meta:user-defined>
    <meta:user-defined meta:name="DCTERMS.W3CDTF/DCTERMS.available">2012-01-24</meta:user-defined>
    <meta:user-defined meta:name="OVERHEIDop.publicationName">Kamervragen (Aanhangsel)</meta:user-defined>
    <meta:user-defined meta:name="OVERHEID.Organisatietype/OVERHEID.organisationType">staten generaal</meta:user-defined>
    <meta:user-defined meta:name="DCTERMS.W3CDTF/DCTERMS.issued">2012-01-10</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