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de leden <text:span text:style-name="ifm_span_font.bold_ifm">Driessen</text:span> en <text:span text:style-name="ifm_span_font.bold_ifm">Bontes</text:span> (beiden PVV) aan de staatssecretaris van Buitenlandse Zaken over <text:span text:style-name="ifm_span_font.italic_ifm">ontwikkelingshulp aan de Islamitische Republiek Afghanistan</text:span> (ingezonden 9 december 2011).</text:p>
      <text:p text:style-name="ifm_p_font.roman_mt.3.76mm_ifm">Antwoord van staatssecretaris <text:span text:style-name="ifm_span_font.bold_ifm">Knapen</text:span> (Buitenlandse Zaken) (ontvangen 10 januari 2012).</text:p>
      <text:p text:style-name="ifm_p_mt.3.76mm_ifm">Vraag 1 en 2</text:p>
      <text:p text:style-name="ifm_p_ifm">Bent u bekend met het verslag over de begrotingscontrole op de financiële bijstand van de EU aan Afghanistanvan het Europees Parlement?<text:note text:id="ID-2011Z25761-d29e107" text:note-class="footnote"><text:note-citation text:label="1 ">1</text:note-citation><text:note-body><text:p text:style-name="ifm_p_font.normal_size.6.93pt_mt..5mm_indent.-0.1161in_mleft.0.1161in_ifm">
               http://www.europarl.europa.eu/sides/getDoc.do?pubRef=-%2F%2FEP%2F%2FTEXT%2BREPORT%2BA7-2011-0388%2B0%2BDOC%2BXML%2BV0%2F%2FNL
            </text:p></text:note-body></text:note> Hoe beoordeelt u dit verslag? Hoe beoordeelt u de vaststelling dat volgens de organisatie Integrity Watch in Afghanistan in 2009 voor meer dan een miljard dollar aan smeergeld is betaald?</text:p>
      <text:p text:style-name="ifm_p_ifm">Bent u ermee bekend dat Afghanistan één der corruptste staten ter wereld is, beloond met plaats 180 op de corruptie index van Transparency International? Deelt u de mening dat Afghanistan getypeerd kan worden als door en door corrupt?</text:p>
      <text:p text:style-name="ifm_p_mt.3.76mm_ifm">Antwoord 1 en 2</text:p>
      <text:p text:style-name="ifm_p_ifm">Ja, ik ben bekend met het verslag van het Europees Parlement. Corruptie is in Afghanistan een serieus probleem dat veel aandacht vergt. Voor de Nederlandse regering vormt het bevorderen van effectieve corruptiebestrijding een belangrijk onderdeel van de inzet in Afghanistan. Nederland dringt al langere tijd aan op een steviger anti-corruptiebeleid en ziet zich hierin gesteund door het verslag van het Europees Parlement.</text:p>
      <text:p text:style-name="ifm_p_ifm">Effectieve corruptiebestrijding maakt onderdeel uit van de maatregelen die de Afghaanse regering en de internationale gemeenschap onder andere tijdens de internationale Afghanistanconferentie in Kabul op 20 juli 2010 en in Bonn op 5 december jl. zijn overeengekomen. Afghanistan neemt ook zelf maatregelen ter bestrijding van corruptie, onder meer door herziening van de bankwetgeving, handhaving en een anti-witwas raamwerk, alsook effectievere vervolging van betrokkenen van economische delicten. Eveneens wordt voortgang geboekt met <text:span text:style-name="ifm_span_font.italic_ifm">public finance management</text:span>, onder meer door het opstellen van een <text:span text:style-name="ifm_span_font.italic_ifm">audit law</text:span>. In november is door het bestuur van het IMF ingestemd met een nieuw driejarig krediet programma voor Afghanistan. Zie voorts de antwoorden van minister Hillen (Defensie) op de feitelijke vragen van de vaste commissie voor Defensie naar aanleiding van het openbaar jaarverslag 2010 van de MIVD van 2 september 2011 (kamerstuk 29 924, nr. 68).</text:p>
      <text:p text:style-name="ifm_p_mt.3.76mm_ifm">Vraag 3 en 4</text:p>
      <text:p text:style-name="ifm_p_ifm">Deelt u de mening dat zij die op 5 december jl. tijdens de Afghanistan-conferentie in Bonn overeenkwamen ook na 2014 hulpgelden in Afghanistan te blijven pompen gekwalificeerd kunnen worden als naïeve Hulpsinterklazen?</text:p>
      <text:p text:style-name="ifm_p_ifm">Bent u bereid, behoudens bilaterale noodhulp, alle Nederlandse hulp – zowel de bilaterale als de multilaterale – bestemd voor de Islamitische Republiek Afghanistan per direct te beëindigen?</text:p>
      <text:p text:style-name="ifm_p_mt.3.76mm_ifm">Antwoord 3 en 4</text:p>
      <text:p text:style-name="ifm_p_ifm">De Nederlandse regering heeft de overtuiging dat stabiliteit in Afghanistan nodig is om vreedzame ontwikkeling te stimuleren. Daarmee wordt ook het Nederlands belang gediend. Het Nederlandse Rechtsstaatprogramma in het kader van de Geïntegreerde Politietrainingsmissie in Kunduz zet in op stabiliteit en ontwikkeling. De focus ligt hierbij op:</text:p>
      <text:p text:style-name="ifm_p_ifm">het meer dienstbaar maken van de Afghaanse politie aan de bevolking, inclusief het afleggen van verantwoordelijkheid;</text:p>
      <text:p text:style-name="ifm_p_ifm">versterken van de justitiesector zodat misstanden effectiever worden aangepakt en burgers zich beter kunnen verdedigen en;</text:p>
      <text:p text:style-name="ifm_p_ifm">vergroten van toegang tot en bekendheid met het recht voor burgers;</text:p>
      <text:p text:style-name="ifm_p_ifm">anticorruptie activiteiten ten behoeve van de Afghaanse politie via het EUPOL City Police en Justice Programme, nationaal en in Kunduz.</text:p>
      <text:p text:style-name="ifm_p_ifm">De Nederlandse inzet richt zich dus niet uitsluitend op de overheid, maar probeert daarnaast ook de bevolking weerbaarder te maken en instrumenten te verschaffen die het mogelijk maken om overheden ter verantwoording te roepen.</text:p>
      <text:p text:style-name="ifm_p_ifm">Het bevorderen van stabiliteit in een door conflict getroffen land als Afghanistan vereist lange termijn betrokkenheid. Nederland heeft tijdens de Afghanistan-conferentie in Bonn op 5 december jl. aangekondigd ook na 2014 betrokken te willen blijven bij Afghanistan. Nederlandse steun is echter niet onvoorwaardelijk. De Nederlandse regering verwacht volledige toewijding van de Afghaanse overheid om ontwikkeling te stimuleren, hervormingen door te voeren en stabiliteit te realiseren. Conform de oproep van het Europees Parlement blijft Nederland bij het verlenen van hulp bijzondere aandacht schenken aan de bestrijding van corru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riessen en Bontes over ontwikkelingshulp aan de Islamitische republiek Afghanistan</dc:title>
    <meta:user-defined meta:name="OVERHEIDop.ParlID/DC.identifier">ah-tk-20112012-1093</meta:user-defined>
    <meta:user-defined meta:name="OVERHEIDop.vraagnummer">2011Z25761</meta:user-defined>
    <meta:user-defined meta:name="OVERHEIDop.aanhangselNummer">109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H.A. Driessen</meta:user-defined>
    <meta:user-defined meta:name="OVERHEIDop.ontvanger">H.P.M. Knapen</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Antwoord vragen Driessen en Bontes over ontwikkelingshulp aan de Islamitische republiek Afghanistan</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