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1</text:p>
      <text:p text:style-name="ifm_p_font.roman_mt.3.76mm_ifm">Vragen van de leden <text:span text:style-name="ifm_span_font.bold_ifm">Gesthuizen</text:span> (SP) en <text:span text:style-name="ifm_span_font.bold_ifm">El Fassed</text:span> (GroenLinks) aan de ministers van Economische Zaken, Landbouw en Innovatie en van Veiligheid en Justitie over <text:span text:style-name="ifm_span_font.italic_ifm">Google en het ongevraagd gebruik maken van gebruikersdata voor GPS-diensten</text:span> (ingezonden 25 november 2011).</text:p>
      <text:p text:style-name="ifm_p_font.roman_mt.3.76mm_ifm">Antwoord van staatssecretaris <text:span text:style-name="ifm_span_font.bold_ifm">Teeven</text:span> (Veiligheid en Justitie) (ontvangen 9 januari 2012).</text:p>
      <text:p text:style-name="ifm_p_mt.3.76mm_ifm">Vraag 1</text:p>
      <text:p text:style-name="ifm_p_ifm">Klopt het bericht dat Google, Apple en andere bedrijven ongevraagd gebruik maken van Android telefoons van consumenten om wifi-locatie data te verzamelen voor GPS-diensten, zoals vermeld staat in het artikel «How Google -and everyone else- gets Wi-Fi location data»?<text:note text:id="ID-2011Z24237-d29e104" text:note-class="footnote"><text:note-citation text:label="1 ">1</text:note-citation><text:note-body><text:p text:style-name="ifm_p_font.normal_size.6.93pt_mt..5mm_indent.-0.1161in_mleft.0.1161in_ifm">
               http://www.zdnet.com/blog/networking/how-google-8211and-everyone-else-8211gets-wi-fi-location-data/1664</text:p></text:note-body></text:note>
      </text:p>
      <text:p text:style-name="ifm_p_mt.3.76mm_ifm">Antwoord 1</text:p>
      <text:p text:style-name="ifm_p_ifm">Fabrikanten van besturingssystemen voor mobiele telefoons waaronder Google (Android), Apple (iOS) en Microsoft (Windows Mobile) zijn in staat om via de draadloze netwerktoegang Wifi-routers te detecteren en gegevens over deze Wifi-routers (zoals MAC-adres en signaalsterkte van de Wifi router) te verzamelen en op te slaan. De genoemde fabrikanten gebruiken de gegevens over (de nabijheid van) wifi-routers als bron voor geolocatiediensten, vaak in combinatie met andere bronnen zoals GPS (satellietplaatsbepaling) en zendmasten (plaatsbepaling door contact met zendmasten van telecom operators).</text:p>
      <text:p text:style-name="ifm_p_mt.3.76mm_ifm">Vraag 2</text:p>
      <text:p text:style-name="ifm_p_ifm">Bent u ervan op de hoogte of deze bedrijven ook in Nederland ongevraagd data verzamelen?</text:p>
      <text:p text:style-name="ifm_p_ifm">Zo ja, worden er door deze bedrijven wetten en regels overtreden?</text:p>
      <text:p text:style-name="ifm_p_ifm">Zo nee, deelt u de mening dat een verbod voor ongevraagd en ongeautoriseerde data- verzameling over (in dit geval de locatie van) personen, en ook ongevraagd en ongeautoriseerd doorgifte van data aan derden, wenselijk is?</text:p>
      <text:p text:style-name="ifm_p_mt.3.76mm_ifm">Antwoord 2</text:p>
      <text:p text:style-name="ifm_p_ifm">Nee. Een dergelijk specifiek verbod is niet nodig. De Wet bescherming persoonsgegevens biedt de toezichthouder voldoende ruimte om in een concreet geval een verbod op te leggen, mochten de omstandigheden daartoe aanleiding geven. Ik verwijs u in dit verband naar mijn brief aan uw Kamer van 20 december 2011 (Kamerstukken II 2011/12, 32 761, nr. 15).</text:p>
      <text:p text:style-name="ifm_p_mt.3.76mm_ifm">Vraag 3</text:p>
      <text:p text:style-name="ifm_p_ifm">In hoeverre dienen bedrijven expliciet toestemming te vragen aan de eigenaar van de telefoons en tablets om gebruik te maken van de data van deze apparaten? Kunt u uw antwoord toelichten?</text:p>
      <text:p text:style-name="ifm_p_mt.3.76mm_ifm">Antwoord 3</text:p>
      <text:p text:style-name="ifm_p_ifm">In het algemeen geldt dat de verplaatsingsgegevens van smartphones gevoelige gegevens zijn. De samenwerkende Europese toezichthouders op de bescherming van persoonsgegevens (verenigd in de Artikel 29-werkgroep) hebben in opinie WP185 van 16 mei 2011 <text:span text:style-name="ifm_span_font.italic_ifm">(Opinion on geolocation services on smart mobile devices)</text:span> vastgesteld dat voorafgaande toestemming de enige grondslag is voor het verzamelen en verwerken van verplaatsingsgegevens van mensen. In diezelfde opinie hebben de toezichthouders ook aangegeven dat bedrijven een gerechtvaardigd belang kunnen hebben bij het verzamelen en verwerken van (statische) gegevens met betrekking tot Wifi-routers, mits zij voldoende waarborgen aanbieden, zoals adequate informatie en een opt-ou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 vr Gesthuizen en El Fassed over Google en het ongevraagd gebruik maken van gebruikersdata voor GPS-diensten</dc:title>
    <meta:user-defined meta:name="OVERHEIDop.ParlID/DC.identifier">ah-tk-20112012-1091</meta:user-defined>
    <meta:user-defined meta:name="OVERHEIDop.vraagnummer">2011Z24237</meta:user-defined>
    <meta:user-defined meta:name="OVERHEIDop.aanhangselNummer">1091</meta:user-defined>
    <meta:user-defined meta:name="OVERHEIDop.AanhangselTypen/DC.type">Antwoord</meta:user-defined>
    <meta:user-defined meta:name="OVERHEIDop.Parlementair/DC.type">Aanhangsel van de Handelingen</meta:user-defined>
    <meta:user-defined meta:name="OVERHEIDop.indiener">A. El Fassed</meta:user-defined>
    <meta:user-defined meta:name="OVERHEIDop.indiener">S.M.J.G. Gesthuizen</meta:user-defined>
    <meta:user-defined meta:name="OVERHEIDop.ontvanger">F. Teeven</meta:user-defined>
    <meta:user-defined meta:name="OVERHEIDop.vergaderjaar">2011-2012</meta:user-defined>
    <meta:user-defined meta:name="DCTERMS.W3CDTF/OVERHEIDop.datumOntvangst">2012-01-09</meta:user-defined>
    <meta:user-defined meta:name="OVERHEID.StatenGeneraal/DC.creator">Tweede Kamer der Staten-Generaal</meta:user-defined>
    <dc:language>nl</dc:language>
    <meta:user-defined meta:name="DCTERMS.alternative"/>
    <meta:user-defined meta:name="DC.title">Antw vr Gesthuizen en El Fassed over Google en het ongevraagd gebruik maken van gebruikersdata voor GPS-diensten</meta:user-defined>
    <meta:user-defined meta:name="DCTERMS.W3CDTF/DCTERMS.available">2012-01-24</meta:user-defined>
    <meta:user-defined meta:name="OVERHEIDop.publicationName">Kamervragen (Aanhangsel)</meta:user-defined>
    <meta:user-defined meta:name="OVERHEID.Organisatietype/OVERHEID.organisationType">staten generaal</meta:user-defined>
    <meta:user-defined meta:name="DCTERMS.W3CDTF/DCTERMS.issued">2012-01-09</meta:user-defined>
    <meta:user-defined meta:name="OVERHEID.TaxonomieBeleidsagenda/OVERHEID.category">Openbare orde en veiligheid | Organisatie en beleid</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