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0</text:p>
      <text:p text:style-name="ifm_p_font.roman_mt.3.76mm_ifm">Vragen van de leden <text:span text:style-name="ifm_span_font.bold_ifm">Driessen,</text:span> 
      <text:span text:style-name="ifm_span_font.bold_ifm">Van Klaveren</text:span> en <text:span text:style-name="ifm_span_font.bold_ifm">Bontes</text:span> (allen PVV) aan de minister en staatssecretaris van Buitenlandse Zaken over <text:span text:style-name="ifm_span_font.italic_ifm">de Zimbabwaanse dictator Mugabe die homo's erger dan varkens en honden noemt</text:span> (ingezonden 29 november 2011).</text:p>
      <text:p text:style-name="ifm_p_font.roman_mt.3.76mm_ifm">Antwoord van minister <text:span text:style-name="ifm_span_font.bold_ifm">Rosenthal</text:span> (Buitenlandse Zaken) en de staatssecretaris van Buitenlandse Zaken (ontvangen 3 januari 2012).</text:p>
      <text:p text:style-name="ifm_p_mt.3.76mm_ifm">Vraag 1</text:p>
      <text:p text:style-name="ifm_p_ifm">Bent u bekend met het bericht «Homo’s zijn erger dan varkens en honden»?<text:note text:id="ID-2011Z24517-d29e107" text:note-class="footnote"><text:note-citation text:label="1 ">1</text:note-citation><text:note-body><text:p text:style-name="ifm_p_font.normal_size.6.93pt_mt..5mm_indent.-0.1161in_mleft.0.1161in_ifm">De Morgen, 25 november 2011.</text:p></text:note-body></text:note>
      </text:p>
      <text:p text:style-name="ifm_p_mt.3.76mm_ifm">Antwoord 1</text:p>
      <text:p text:style-name="ifm_p_ifm">Ja.</text:p>
      <text:p text:style-name="ifm_p_mt.3.76mm_ifm">Vraag 2</text:p>
      <text:p text:style-name="ifm_p_ifm">Deelt u de mening dat de uitspraak «homo’s zijn erger dan varkens en honden» van de socialistische Zimbabwaanse dictator Robert Mugabe getuigt van gigantische homohaat?</text:p>
      <text:p text:style-name="ifm_p_mt.3.76mm_ifm">Antwoord 2</text:p>
      <text:p text:style-name="ifm_p_ifm">Ja.</text:p>
      <text:p text:style-name="ifm_p_mt.3.76mm_ifm">Vraag 3</text:p>
      <text:p text:style-name="ifm_p_ifm">Hoe kwalificeert u het feit dat de socialist Jan Pronk Zimbabwe een «modelstaat» noemde en Mugabe «een indrukwekkend leider»?<text:note text:id="ID-2011Z24517-d29e136" text:note-class="footnote"><text:note-citation text:label="2 ">2</text:note-citation><text:note-body><text:p text:style-name="ifm_p_font.normal_size.6.93pt_mt..5mm_indent.-0.1161in_mleft.0.1161in_ifm">De schijn-elite van de valse munters, Martin Bosma, pagina 282.</text:p></text:note-body></text:note>
      </text:p>
      <text:p text:style-name="ifm_p_mt.3.76mm_ifm">Antwoord 3</text:p>
      <text:p text:style-name="ifm_p_ifm">Ik geef geen kwalificaties aan uitspraken van voorgaande bewindspersonen.</text:p>
      <text:p text:style-name="ifm_p_mt.3.76mm_ifm">Vraag 4</text:p>
      <text:p text:style-name="ifm_p_ifm">Waarom moet de Nederlandse belastingbetaler van u volgend jaar 3,2 miljoen euro aan Zimbabwe gireren? Wat levert die transactie de Nederlandse belastingbetaler op?</text:p>
      <text:p text:style-name="ifm_p_mt.3.76mm_ifm">Antwoord 4</text:p>
      <text:p text:style-name="ifm_p_ifm">De Nederlandse regering geeft geen rechtstreekse financiële steun aan de Zimbabwaanse regering.</text:p>
      <text:p text:style-name="ifm_p_ifm">Wel steunt Nederland via het maatschappelijk middenveld en ngo’s activiteiten en projecten die democratisering in Zimbabwe bevorderen en geweld en mensenrechtenschendingen tegengaan. Voor Nederland is de bescherming van de rechten van lesbiënnes, homoseksuelen, biseksuelen en transgenders (LHBT) een prioriteit. Zo ondersteunt Nederland in Zimbabwe organisaties die zich inzetten voor toenemend bewustzijn en bevordering van de mensenrechten van homoseksuelen. De Nederlandse regering steunt daarnaast, ook via ngo’s, de allerarmsten in de Zimbabwaanse samenleving.</text:p>
      <text:p text:style-name="ifm_p_mt.3.76mm_ifm">Vraag 5</text:p>
      <text:p text:style-name="ifm_p_ifm">Wilt u zo vriendelijk zijn voortaan geen cent aan Zimbabwe over te maken? Zo nee, waarom niet?</text:p>
      <text:p text:style-name="ifm_p_mt.3.76mm_ifm">Antwoord 5</text:p>
      <text:p text:style-name="ifm_p_ifm">Conform het staande beleid zal Nederland zich ook in 2012 via het maatschappelijk middenveld blijven inzetten voor democratisering en bevordering van de mensenrechten, waaronder die van seksuele minderheden, evenals voor de bescherming van de meest kwetsbaren in Zimbabw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Driessen, Van Klaveren, Bontes over de Zimbabwaanse dictator Mugabe die homo's erger dan varkens en honden noemt</dc:title>
    <meta:user-defined meta:name="OVERHEIDop.ParlID/DC.identifier">ah-tk-20112012-1090</meta:user-defined>
    <meta:user-defined meta:name="OVERHEIDop.vraagnummer">2011Z24517</meta:user-defined>
    <meta:user-defined meta:name="OVERHEIDop.aanhangselNummer">1090</meta:user-defined>
    <meta:user-defined meta:name="OVERHEIDop.AanhangselTypen/DC.type">Antwoord</meta:user-defined>
    <meta:user-defined meta:name="OVERHEIDop.Parlementair/DC.type">Aanhangsel van de Handelingen</meta:user-defined>
    <meta:user-defined meta:name="OVERHEIDop.indiener">J.H.A. Driessen</meta:user-defined>
    <meta:user-defined meta:name="OVERHEIDop.indiener">J.J. van Klaveren</meta:user-defined>
    <meta:user-defined meta:name="OVERHEIDop.ontvanger">H.P.M. Knapen</meta:user-defined>
    <meta:user-defined meta:name="OVERHEIDop.ontvanger">U. Rosenthal</meta:user-defined>
    <meta:user-defined meta:name="OVERHEIDop.vergaderjaar">2011-2012</meta:user-defined>
    <meta:user-defined meta:name="DCTERMS.W3CDTF/OVERHEIDop.datumOntvangst">2012-01-03</meta:user-defined>
    <meta:user-defined meta:name="OVERHEID.StatenGeneraal/DC.creator">Tweede Kamer der Staten-Generaal</meta:user-defined>
    <dc:language>nl</dc:language>
    <meta:user-defined meta:name="DCTERMS.alternative"/>
    <meta:user-defined meta:name="DC.title">Antwoord vragen Driessen, Van Klaveren, Bontes over de Zimbabwaanse dictator Mugabe die homo's erger dan varkens en honden noemt</meta:user-defined>
    <meta:user-defined meta:name="DCTERMS.W3CDTF/DCTERMS.available">2012-01-24</meta:user-defined>
    <meta:user-defined meta:name="OVERHEIDop.publicationName">Kamervragen (Aanhangsel)</meta:user-defined>
    <meta:user-defined meta:name="OVERHEID.Organisatietype/OVERHEID.organisationType">staten generaal</meta:user-defined>
    <meta:user-defined meta:name="DCTERMS.W3CDTF/DCTERMS.issued">2012-01-03</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