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9</text:p>
      <text:p text:style-name="kamervragen">Vragen van het lid 
            Paulus Jansen
            (SP) aan de minister van Binnenlandse Zaken en Koninkrijksrelaties over controle op de veiligheid van sprinkler- en brandmeldinstallaties
            (ingezonden 5 september 2011).
         </text:p>
      <text:p text:style-name="kamervragen">Mededeling van minister 
            Donner
            (Binnenlandse Zaken en Koninkrijksrelaties) (ontvangen 26 september 2011).
         </text:p>
      <text:h text:outline-level="2" text:style-name="stuktitel">Vraag 1
            </text:h>
      <text:p text:style-name="vraag">Klopt het dat het bij sprinkler- en brandmeldinstallaties is toegestaan dat installateurs/onderhoudsbedrijven zelf bepalen
               wie de keuring uitvoert?
            </text:p>
      <text:p text:style-name="vraag">Zo ja, vindt u dat acceptabel? Indien u dat niet acceptabel vindt, wat gaat u daaraan doen?<text:note text:id="ID-2011Z16817-d29e101" text:note-class="footnote"><text:note-citation text:label="1">1</text:note-citation><text:note-body><text:p> In aanvulling op vragen over de veiligheid van liften d.d. 29 augustus 2011.</text:p></text:note-body></text:note>
               
            </text:p>
      <text:h text:outline-level="2" text:style-name="stuktitel">Vraag 2
            </text:h>
      <text:p text:style-name="vraag">Controleert de brandweer actief of gebouweigenaren met een sprinklerinstallatie (tijdig) voldoen aan hun verplichting om halfjaarlijks
               een inspectiecertificaat te verstrekken?
            </text:p>
      <text:p text:style-name="vraag">Voor hoeveel procent van de gebouwen met een sprinklerinstallatie is een actueel inspectiecertificaat bij de brandweer aanwezig?</text:p>
      <text:h text:outline-level="2" text:style-name="stuktitel">Vraag 3
            </text:h>
      <text:p text:style-name="vraag">Hoeveel vals alarmmeldingen komen bij de brandweer binnen via brandmeldinstallaties met automatische doormelding? Welk aandeel
               van deze vals alarmmeldingen is het gevolg van niet goed functionerende installaties?
            </text:p>
      <text:h text:outline-level="2" text:style-name="stuktitel">Vraag 4
            </text:h>
      <text:p text:style-name="vraag">Krijgt de brandweer standaard een afschrift van de inspectiecertificaten van brandmeldinstallaties met automatische doormelding?</text:p>
      <text:h text:outline-level="2" text:style-name="stuktitel">Vraag 5
            </text:h>
      <text:p text:style-name="vraag">Is de reductie van ca. 80% van het aantal gebouwen waarvoor een brandmeldinstallatie met doormelding verplicht is gesteld,
               gebaseerd op een onafhankelijke risicoanalyse? Zo ja, welke?
            </text:p>
      <text:h text:outline-level="2" text:style-name="stuktitel">Vraag 6
            </text:h>
      <text:p text:style-name="vraag">Hebben de gebruikers(organisaties) van gebouwen recht op inzage in de uitkomsten van de keuringen van brandveiligheidsvoorzieningen?
               Is er een informatieplicht van de gebruikers indien een voorziening wordt afgekeurd? Zo nee, zou die er niet moeten komen?
            </text:p>
      <text:h text:outline-level="2" text:style-name="stuktitel">Vraag 7
            </text:h>
      <text:p text:style-name="vraag">Klopt het dat brandmeldinstallaties met automatische doormelding slechts steekproefgewijs gecontroleerd worden<text:note text:id="ID-2011Z16817-d29e178" text:note-class="footnote"><text:note-citation text:label="2">2</text:note-citation><text:note-body><text:p> Regeling brandmeldinstallaties, juli 2009, Centrum voor Criminaliteitspreventie en Brandveiligheid, bijlage F.</text:p></text:note-body></text:note> door een certificerende instelling, zowel bij oplevering als tijdens het gebruik, waardoor bijvoorbeeld de installaties van
               kinderdagverblijven met een capaciteit tot 100 kinderen slechts in 4% van de gevallen bij oplevering en in de gebruiksfase
               slechts in 2% van de gevallen gekeurd worden?
            </text:p>
      <text:h text:outline-level="2" text:style-name="stuktitel">Vraag 8
            </text:h>
      <text:p text:style-name="vraag">Bent u per saldo van mening dat het onafhankelijk toezicht op de deugdelijkheid van sprinkler- en brandmeldinstallaties in
               Nederland op een adequaat niveau staat? Zo ja, kunt u dit motiveren? Zo nee, op welke termijn kan de Kamer voorstellen voor
               verbetering tegemoet zien?
            </text:p>
      <text:h text:outline-level="2" text:style-name="kamervraagopmerking_kop">Mededeling
            </text:h>
      <text:p text:style-name="kamervraagopmerking">Naar aanleiding van de vragen van het lid Paulus Jansen (SP) over controle op de veiligheid van sprinkler- en brandmeldinstallaties,
               die werden ingezonden op 5 september 2011, deel ik u mede dat het niet mogelijk is de vragen binnen de gestelde termijn te
               beantwoorden. De voor beantwoording noodzakelijke informatie is opgevraagd bij betrokken partijen en op dit moment nog niet
               voorh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