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de leden <text:span text:style-name="ifm_span_font.bold_ifm">Dibi</text:span> (GroenLinks) en <text:span text:style-name="ifm_span_font.bold_ifm">Van der Ham</text:span> (D66) aan de minister van Veiligheid en Justitie over <text:span text:style-name="ifm_span_font.italic_ifm">de aanscherping van de gedoogcriteria</text:span> (ingezonden 23 december 2011).</text:p>
      <text:p text:style-name="ifm_p_font.roman_mt.3.76mm_ifm">Antwoord van minister <text:span text:style-name="ifm_span_font.bold_ifm">Opstelten</text:span> (Veiligheid en Justitie) (ontvangen 2 januari 2012).</text:p>
      <text:p text:style-name="ifm_p_mt.3.76mm_ifm">Vraag 1</text:p>
      <text:p text:style-name="ifm_p_ifm">Herinnert u zich uw antwoorden tijdens het mondelinge vragenuurt van 8 november 2011?</text:p>
      <text:p text:style-name="ifm_p_mt.3.76mm_ifm">Antwoord 1</text:p>
      <text:p text:style-name="ifm_p_ifm">Ja.</text:p>
      <text:p text:style-name="ifm_p_mt.3.76mm_ifm">Vraag 2</text:p>
      <text:p text:style-name="ifm_p_ifm">Hoeveel gemeenteraden hebben zich inmiddels uitgesproken tegen de invoering van de wietpas? Deelt u de mening dat eerst alle vragen en onduidelijkheden bij gemeentebesturen over de wenselijkheid en de uitvoerbaarheid van de wietpas moeten zijn weggenomen voordat van invoering van de wietpas sprake kan zijn? Zo nee, waarom niet?</text:p>
      <text:p text:style-name="ifm_p_mt.3.76mm_ifm">Antwoord 2</text:p>
      <text:p text:style-name="ifm_p_ifm">Het is mij bekend dat enkele gemeenteraden bedenkingen hebben bij de invoering van de clubpas. In de afgelopen periode is constructief overlegd en samengewerkt met gemeenten in de provincies Limburg, Noord-Brabant en Zeeland over de invoering van het aangescherpte coffeeshopbeleid. De handhaving van het aangescherpte beleid zal gefaseerd van kracht worden, juist om gemeenten en coffeeshopexploitanten in staat te stellen zich voor te bereiden. In mijn brief aan uw Kamer van 15 december 2011 (Kamerstukken II, vergaderjaar 2011–2012, 24 077, nr. 267) ben ik hierop ingegaan. Ook alle andere gemeenten in Nederland worden per brief adequaat geïnformeerd over het aangescherpte coffeeshopbeleid.</text:p>
      <text:p text:style-name="ifm_p_mt.3.76mm_ifm">Vraag 3 en 6</text:p>
      <text:p text:style-name="ifm_p_ifm">Ligt het niet eerder voor de hand om eerst het fundamentele plenaire drugsdebat in de Kamer, bijvoorbeeld over de verenigbaarheid van de controleerbare ledenlijst met de erkende belangen van privacybescherming, af te wachten alvorens tot de voorgenomen aanscherping van de gedoogcriteria over te gaan?</text:p>
      <text:p text:style-name="ifm_p_ifm">Kunt u deze vragen beantwoorden vóór 1 januari 2012?</text:p>
      <text:p text:style-name="ifm_p_mt.3.76mm_ifm">Antwoord 3 en 6</text:p>
      <text:p text:style-name="ifm_p_ifm">De voorgenomen aanscherpingen in het drugsbeleid zijn reeds sinds het aantreden van dit kabinet bekend. Het kabinetsbeleid is duidelijk en het beleid gaat door. Ik zou liever eerder het debat met uw Kamer hebben gevoerd. Het is echter niet aan mij om uw vergaderagenda te bepalen.</text:p>
      <text:p text:style-name="ifm_p_ifm">Zoals gemeld in mijn eerdergenoemde brief van 15 december 2011 wordt de beleidswijzigingen vormgegeven door een aanpassingen van de Aanwijzing Opiumwet per 1 januari 2012. Er is geen sprake van onomkeerbaarheid.</text:p>
      <text:p text:style-name="ifm_p_mt.3.76mm_ifm">Vraag 5</text:p>
      <text:p text:style-name="ifm_p_ifm">Bent u, al met al, alsnog bereid om af te zien van onomkeerbare maatregelen totdat het geplande debat over het Nederlandse drugsbeleid heeft plaatsgevonden? Zo nee, waarom niet?</text:p>
      <text:p text:style-name="ifm_p_mt.3.76mm_ifm">Antwoord 5</text:p>
      <text:p text:style-name="ifm_p_ifm">De burgemeester en het Openbaar Ministerie handhaven het coffeeshopbeleid beide vanuit hun eigen, bestaande verantwoordelijkheid met de bijbehorende bestuursrechtelijke respectievelijk strafrechtelijke rechtsbescherming voor coffeeshopexploitanten. Zoals beschreven in mijn eerdergenoemde brief van 15 december 2011 zal de handhaving van het aangescherpte beleid gefaseerd van kracht worden. Per 1 mei 2012 zullen in de gemeenten van de provincies Limburg, Noord-Brabant en Zeeland het Besloten-club- en het Ingezetenencriterium worden ingevoerd, met uitzondering van het vereiste van het maximum aantal leden van 2000. Tot die datum zullen op basis van deze criteria de burgemeesters in deze drie provincies niet tot bestuursrechtelijke handhaving overgaan en het OM niet tot strafrechtelijke handhaving, en zal er geen aanleiding zijn voor coffeeshopexploitanten om zich in rechte te verweren.</text:p>
      <text:p text:style-name="ifm_p_mt.3.76mm_ifm">Vraag 7</text:p>
      <text:p text:style-name="ifm_p_ifm">Kunt u deze vragen beantwoorden vóór 1 januari 2012?</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ibi en Van der Ham over de aanscherping van de gedoogcriteria</dc:title>
    <meta:user-defined meta:name="OVERHEIDop.ParlID/DC.identifier">ah-tk-20112012-1089</meta:user-defined>
    <meta:user-defined meta:name="OVERHEIDop.vraagnummer">2011Z27422</meta:user-defined>
    <meta:user-defined meta:name="OVERHEIDop.aanhangselNummer">1089</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1-02</meta:user-defined>
    <meta:user-defined meta:name="OVERHEID.StatenGeneraal/DC.creator">Tweede Kamer der Staten-Generaal</meta:user-defined>
    <dc:language>nl</dc:language>
    <meta:user-defined meta:name="DCTERMS.alternative"/>
    <meta:user-defined meta:name="DC.title">Antwoord vragen Dibi en Van der Ham over de aanscherping van de gedoogcriteria</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