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8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het lid <text:span text:style-name="ifm_span_font.bold_ifm">Gesthuizen</text:span> (SP) aan de staatssecretaris van Veiligheid en Justitie over <text:span text:style-name="ifm_span_font.italic_ifm">de opmerking dat een gevangenis geen hotel is</text:span> (ingezonden 14 november 2011).</text:p>
      <text:p text:style-name="ifm_p_font.roman_mt.3.76mm_ifm">Antwoord van staatssecretaris <text:span text:style-name="ifm_span_font.bold_ifm">Teeven</text:span> (Veiligheid en Justitie) (ontvangen 19 december 2011). Zie ook Aanhangsel Handelingen, vergaderjaar 2011–2012, nr. 878.</text:p>
      <text:p text:style-name="ifm_p_mt.3.76mm_ifm">Vraag 1, 2 en 3</text:p>
      <text:p text:style-name="ifm_p_ifm">Bent u van mening dat de gevangenis nu een hotel is? Zo ja, kunt u uw antwoord toelichten? Welke elementen van een hotel zijn op dit moment aanwezig in de gevangenis?</text:p>
      <text:p text:style-name="ifm_p_ifm">Indien u niet van mening bent dat de gevangenis momenteel een hotel is, waar komt dan uw opmerking dat de gevangenis is geen hotel is<text:note text:id="ID-2011Z22858-d29e110" text:note-class="footnote"><text:note-citation text:label="1 ">1</text:note-citation><text:note-body><text:p text:style-name="ifm_p_font.normal_size.6.93pt_mt..5mm_indent.-0.1161in_mleft.0.1161in_ifm"> NOS journaal, 5 november 2011.</text:p></text:note-body></text:note> vandaan, terwijl u een beleidswijziging aankondigt inzake het verlofbeleid?</text:p>
      <text:p text:style-name="ifm_p_ifm">Waar is deze opmerking voor nodig? Hebt u ooit iemand horen beweren dat een gevangenis eigenlijk een hotel zou moeten zijn?</text:p>
      <text:p text:style-name="ifm_p_mt.3.76mm_ifm">Antwoord 1, 2 en 3</text:p>
      <text:p text:style-name="ifm_p_ifm">Met mijn opmerking dat een gevangenis geen hotel is heb ik willen aangeven dat ik het een onwenselijke situatie zou vinden als gedetineerden bij aanvang van de  detentie reeds de beschikking zouden hebben over allerlei privileges. Met het systeem van promoveren en degraderen leg ik het accent meer op de eigen verantwoordelijkheid van de gedetineerde. Iedere gedetineerde heeft het wettelijk recht op activiteiten uit de Penitentiaire beginselenwet, zoals luchten, arbeid en recreatie. Ook krijgt de gedetineerde de benodigde zorg en een minimumaanbod op het gebied van nazorg aangeboden. De vanzelfsprekendheid in het aanbieden van overige activiteiten, zoals scholing, terugkeeractiviteiten en gedragsinterventies, wordt met de persoonsgerichte aanpak echter vervangen door het gericht aanbieden van activiteiten bij goed gedrag en aanwezige motivatie. Ook mijn nieuwe visie op detentiefasering sluit aan op het systeem van promoveren en degraderen. Gedetineerden moeten zelf laten zien te willen werken aan een succesvolle terugkeer in de maatschappij.</text:p>
      <text:p text:style-name="ifm_p_mt.3.76mm_ifm">Vraag 4 en 6</text:p>
      <text:p text:style-name="ifm_p_ifm">Meent u achteraf gezien niet dat u een verkeerd beeld heeft neergezet van de werkelijkheid? Hebt u lering getrokken uit het feit dat drie onderzoekers, die in uw opdracht onderzoek hebben verricht naar de door burgers gewenste strafmaat en strafhoogte, u verwijten selectief te winkelen in de conclusies van hun onderzoek, waardoor u doelbewust een verkeerde indruk probeert te laten ontstaan?<text:note text:id="ID-2011Z22858-d29e140" text:note-class="footnote"><text:note-citation text:label="2 ">2</text:note-citation><text:note-body><text:p text:style-name="ifm_p_font.normal_size.6.93pt_mt..5mm_indent.-0.1161in_mleft.0.1161in_ifm"> «Teeven citeerde selectief uit onderzoek», NRC Handelsblad, 5 november 2011.</text:p></text:note-body></text:note>
         <text:note text:id="ID-2011Z22858-d29e147" text:note-class="footnote"><text:note-citation text:label="3 ">3</text:note-citation><text:note-body><text:p text:style-name="ifm_p_font.normal_size.6.93pt_mt..5mm_indent.-0.1161in_mleft.0.1161in_ifm"> «Burger als rechter», brievenrubriek NRC Handelsblad, 5 november 2011.</text:p></text:note-body></text:note>
      </text:p>
      <text:p text:style-name="ifm_p_ifm">Bent u bereid dit niet meer te doen en voortaan een eerlijk beeld te scheppen van de werkelijkheid en eerlijk te zijn over de conclusies van onderzoeken? Zo nee, waarom niet?</text:p>
      <text:p text:style-name="ifm_p_mt.3.76mm_ifm">Antwoord 4 en 6</text:p>
      <text:p text:style-name="ifm_p_ifm">Ik bestrijd dat ik met mijn beleidsreactie op het onderzoek «De burger als rechter. Een onderzoek naar geprefereerde sancties voor misdrijven in Nederland» (Kamerstukken II, 2011–2012, 29 279, nr. 127) een verkeerd beeld heb neergezet van de werkelijkheid of dat ik selectief gebruik heb gemaakt van de conclusies van het onderzoek. In mijn reactie schets ik eerst het globale beeld dat uit het onderzoek naar voren komt, waaronder de door de onderzoekers aangehaalde bevinding dat er onder de Nederlandse bevolking in het algemeen geen consensus bestaat over de geprefereerde strafzwaarte en de geprefereerde strafmodaliteit. Ik citeer: <text:span text:style-name="ifm_span_font.italic_ifm">«Er zijn burgers die relatief licht willen straffen en burgers die relatief zwaar willen straffen. Ook de voorkeur voor strafmodaliteiten loopt sterk uiteen. Voor elke strafmodaliteit en voor veel verschillende strafzwaarten bestaan voorkeuren in de Nederlandse bevolking. Er kan volgens de onderzoekers dus niet in het algemeen worden gesproken van «het» draagvlak voor bepaalde sancties.»</text:span>
      </text:p>
      <text:p text:style-name="ifm_p_ifm">Vervolgens licht ik een drietal bevindingen uit het onderzoek toe, die mijns inziens aansluiten bij het ingezette kabinetsbeleid. Zo luidt bijvoorbeeld één bevinding uit het onderzoek dat de Nederlandse bevolking (meervoudig) recidivisten strenger wil straffen dan first offenders. Deze bevinding sluit mijns inziens aan bij het wetsvoorstel minimumstraffen dat ben bij uw Kamer aanhangig zal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Gesthuizen over de opmerking dat een gevangenis geen hotel is</dc:title>
    <meta:user-defined meta:name="OVERHEIDop.ParlID/DC.identifier">ah-tk-20112012-1088</meta:user-defined>
    <meta:user-defined meta:name="OVERHEIDop.vraagnummer">2011Z22858</meta:user-defined>
    <meta:user-defined meta:name="OVERHEIDop.aanhangselNummer">108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Antwoord vragen Gesthuizen over de opmerking dat een gevangenis geen hotel is</meta:user-defined>
    <meta:user-defined meta:name="DCTERMS.W3CDTF/DCTERMS.available">2012-01-20</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