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87</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de leden <text:span text:style-name="ifm_span_font.bold_ifm">Groot</text:span> en <text:span text:style-name="ifm_span_font.bold_ifm">Spekman</text:span> (beiden PvdA) aan de staatssecretarissen van Financiën en van Sociale Zaken en Werkgelegenheid over <text:span text:style-name="ifm_span_font.italic_ifm">problemen met het verrekenen van inkomsten uit werk bij mensen in de WWB en het overnemen van de gecorrigeerde jaaropgave door de Belastingdienst</text:span> (ingezonden 18 november 2011).</text:p>
      <text:p text:style-name="ifm_p_font.roman_mt.3.76mm_ifm">Antwoord van staatssecretaris <text:span text:style-name="ifm_span_font.bold_ifm">Weekers</text:span> (Financiën) (ontvangen 30 december 2011). Zie ook Aanhangsel Handelingen, vergaderjaar 2011–2012, nr. 912.</text:p>
      <text:p text:style-name="ifm_p_mt.3.76mm_ifm">Vraag 1</text:p>
      <text:p text:style-name="ifm_p_ifm">Bent u bekend met het feit dat bij mensen die werken naast hun WWB-uitkering de inkomsten uit het werk door de gemeente verrekend wordt met hun uitkering?<text:note text:id="ID-2011Z23439-d29e104" text:note-class="footnote"><text:note-citation text:label="1 ">1</text:note-citation><text:note-body><text:p text:style-name="ifm_p_font.normal_size.6.93pt_mt..5mm_indent.-0.1161in_mleft.0.1161in_ifm">WWB: Wet werk en bijstand.</text:p></text:note-body></text:note> Bent u bekend met het feit dat dit lokaal vaak misgaat doordat de gemeente te laat of niet verrekent?</text:p>
      <text:p text:style-name="ifm_p_mt.3.76mm_ifm">Antwoord 1</text:p>
      <text:p text:style-name="ifm_p_ifm">Ja, verrekening van inkomsten is in de Wet werk en bijstand vastgelegd. Hierbij geldt het transactiebeginsel. Dit houdt in dat de gemeenten inkomsten moeten toerekenen aan de periode waarop deze betrekking hebben. Daarbij kan het zijn dat inkomsten achteraf worden verrekend omdat die nog niet bekend en/of ontvangen waren op het moment dat de uitkering wordt uitbetaald. Dit is van belang voor de vangnetfunctie van de bijstand, waarbij aanvulling tot sociaal minimum plaatsvindt. Het transactiebeginsel voor de verrekening zorgt ervoor dat de bijstand op maandbasis niet boven het sociaal minimum uitkomt.</text:p>
      <text:p text:style-name="ifm_p_ifm">Wanneer de verrekening van inkomsten met de bijstandsuitkering binnen het jaar plaatsvindt zal dit niet leiden tot een belastingaanslag. Verrekening over de jaargrens heen kan wel tot een belastingaanslag leiden wanneer hierdoor te veel aan heffingskorting in aanmerking is genomen.</text:p>
      <text:p text:style-name="ifm_p_ifm">De mogelijkheid van latere verrekening is inherent aan de systematiek en is derhalve onderdeel van het reguliere proces. Dat is iets anders dan dat er iets mis gaat. Daarvan zijn mij geen signalen bekend.</text:p>
      <text:p text:style-name="ifm_p_mt.3.76mm_ifm">Vraag 2 en 5</text:p>
      <text:p text:style-name="ifm_p_ifm">Bent u ermee bekend dat dit vaak tot problemen leidt bij de Belastingdienst doordat de aangepaste jaaropgaven niet geaccepteerd worden en dat deze mensen daardoor navorderingen van de Belastingdienst krijgen?</text:p>
      <text:p text:style-name="ifm_p_ifm">Kunt u aangeven waarom de Belastingdienst aangepaste jaaropgaven niet kan accepteren en hoe vaak navorderingen zich voordoen?</text:p>
      <text:p text:style-name="ifm_p_mt.3.76mm_ifm">Antwoord 2 en 5</text:p>
      <text:p text:style-name="ifm_p_ifm">Ook op dit punt zijn er geen signalen dat mensen vaak navorderingen krijgen doordat de Belastingdienst aangepaste jaaropgaven niet accepteert. De regel is dat het moment van verrekening bepalend is voor het jaar waaraan de uitkering fiscaal wordt toegerekend en dus op de jaaropgave komt. Als de verrekening in het nieuwe jaar plaatsvindt komt deze tot uitdrukking  op de jaaropgaaf over het nieuwe jaar.</text:p>
      <text:p text:style-name="ifm_p_mt.3.76mm_ifm">Vraag 3</text:p>
      <text:p text:style-name="ifm_p_ifm">Deelt u de mening dat deze mensen hierdoor in grotere (financiële) problemen komen en dat dit niet gewenst is?</text:p>
      <text:p text:style-name="ifm_p_mt.3.76mm_ifm">Antwoord 3</text:p>
      <text:p text:style-name="ifm_p_ifm">Een te betalen aanslag heeft financiële gevolgen voor deze mensen. Overigens niet in die zin dat ze er per saldo slechter van worden, maar dat er sprake is van verschuiving in de tijd. Deze gevolgen zijn onderkend en hier zijn voorzieningen voor getroffen. Tijdige verrekening van inkomsten en goede voorlichting dragen bij aan het voorkomen van (financiële) problemen en discussie met de Belastingdienst. Daarom heeft de toenmalige staatssecretaris van Sociale Zaken en Werkgelegenheid, mevrouw Klijnsma, het initiatief genomen gemeenten in 2010 een handreiking ter beschikking te stellen ter verbetering van de uitvoeringspraktijk. Zij heeft de Tweede Kamer hierover geïnformeerd bij brief d.d. 15 februari 2010 (nummer 2010Z03032).</text:p>
      <text:p text:style-name="ifm_p_mt.3.76mm_ifm">Vraag 4 en 6</text:p>
      <text:p text:style-name="ifm_p_ifm">Deelt u de mening dat het ook voor de Belastingdienst inefficiënt is omdat mensen veel moeite moeten doen om hun gelijk te halen?</text:p>
      <text:p text:style-name="ifm_p_ifm">Deelt u de mening dat het juist positief is als mensen naast hun WWB-uitkering aan het werk gaan en dat bovengenoemd probleem een drempel kan zijn voor mensen om aan het werk te blijven?</text:p>
      <text:p text:style-name="ifm_p_ifm">Deelt u de mening dat er snel actie ondernomen moet worden om ervoor te zorgen dat de Belastingdienst beter omgaat met de genoemde gevallen? Zo ja, wat gaat u doen om deze problemen tegen te gaan?</text:p>
      <text:p text:style-name="ifm_p_mt.3.76mm_ifm">Antwoord 4 en 6</text:p>
      <text:p text:style-name="ifm_p_ifm">Zoals bij vraag 1 is aangegeven, is de mogelijkheid van het later verrekenen onderdeel van het reguliere proces bij gemeenten en Belastingdienst. Wij delen met u de mening dat het positief is dat mensen naast hun WWB-uitkering aan het werk gaan of zijn. Mensen stimuleren om naar vermogen te werken is een speerpunt van dit kabinet. Het is uiteraard niet de bedoeling dat burgers die naar vermogen werken hier problemen mee krijgen. Gelet op het antwoord op voorgaande vragen is daar ook geen sprake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Groot en Spekman over problemen met het verrekenen van inkomsten uit werk bij mensen in de WWB en het overnemen van de gecorrigeerde jaaropgave door de Belastingdienst</dc:title>
    <meta:user-defined meta:name="OVERHEIDop.ParlID/DC.identifier">ah-tk-20112012-1087</meta:user-defined>
    <meta:user-defined meta:name="OVERHEIDop.vraagnummer">2011Z23439</meta:user-defined>
    <meta:user-defined meta:name="OVERHEIDop.aanhangselNummer">1087</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indiener">V.A. Groot</meta:user-defined>
    <meta:user-defined meta:name="OVERHEIDop.ontvanger">F.H.H. Weekers</meta:user-defined>
    <meta:user-defined meta:name="OVERHEIDop.vergaderjaar">2011-2012</meta:user-defined>
    <meta:user-defined meta:name="DCTERMS.W3CDTF/OVERHEIDop.datumOntvangst">2011-12-30</meta:user-defined>
    <meta:user-defined meta:name="OVERHEID.StatenGeneraal/DC.creator">Tweede Kamer der Staten-Generaal</meta:user-defined>
    <dc:language>nl</dc:language>
    <meta:user-defined meta:name="DCTERMS.alternative"/>
    <meta:user-defined meta:name="DC.title">Antwoord vragen Groot en Spekman over problemen met het verrekenen van inkomsten uit werk bij mensen in de WWB en het overnemen van de gecorrigeerde jaaropgave door de Belastingdienst</meta:user-defined>
    <meta:user-defined meta:name="DCTERMS.W3CDTF/DCTERMS.available">2012-01-20</meta:user-defined>
    <meta:user-defined meta:name="OVERHEIDop.publicationName">Kamervragen (Aanhangsel)</meta:user-defined>
    <meta:user-defined meta:name="OVERHEID.Organisatietype/OVERHEID.organisationType">staten generaal</meta:user-defined>
    <meta:user-defined meta:name="DCTERMS.W3CDTF/DCTERMS.issued">2011-12-30</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