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84</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4</text:p>
      <text:p text:style-name="ifm_p_font.roman_mt.3.76mm_ifm">Vragen van de leden <text:span text:style-name="ifm_span_font.bold_ifm">Dijkgraaf</text:span> (SGP), <text:span text:style-name="ifm_span_font.bold_ifm">Lodders</text:span> (VVD) en <text:span text:style-name="ifm_span_font.bold_ifm">Koppejan</text:span> (CDA) aan de staatssecretaris van Economische Zaken, Landbouw en Innovatie over <text:span text:style-name="ifm_span_font.italic_ifm">de weegfactor van natuurproject Waterdunen</text:span> (ingezonden 14 november 2011).</text:p>
      <text:p text:style-name="ifm_p_font.roman_mt.3.76mm_ifm">Antwoord van staatssecretaris <text:span text:style-name="ifm_span_font.bold_ifm">Bleker</text:span> (Economische Zaken, Landbouw en Innovatie) (ontvangen 22 december 2011).</text:p>
      <text:p text:style-name="ifm_p_mt.3.76mm_ifm">Vraag 1 en 2</text:p>
      <text:p text:style-name="ifm_p_ifm">Heeft u kennisgenomen van het voorstel van de Gedeputeerde Staten van Zeeland om de omrekenfactor voor de bijdrage van het natuurproject Waterdunen aan de beheeropgave voor Natura 2000, gebied Westerschelde &amp; Saefthinge, aan te passen, inclusief het onderliggende rapport van Arcadis?</text:p>
      <text:p text:style-name="ifm_p_ifm">Hoe waardeert u het voorstel en het onderliggende rapport in het licht van het uitgangspunt van het kabinet dat Nederland binnen de kaders van de Vogel- en Habitatrichtlijn alle mogelijke rek en ruimte zal benutten?<text:note text:id="ID-2011Z22860-d29e112" text:note-class="footnote"><text:note-citation text:label="1 ">1</text:note-citation><text:note-body><text:p text:style-name="ifm_p_font.normal_size.6.93pt_mt..5mm_indent.-0.1161in_mleft.0.1161in_ifm">Kamerstuk 32 670, nr. 24.</text:p></text:note-body></text:note>
      </text:p>
      <text:p text:style-name="ifm_p_mt.3.76mm_ifm">Antwoord 1 en 2</text:p>
      <text:p text:style-name="ifm_p_ifm">Gedeputeerde Staten van Zeeland hebben mij op 1 juni 2011 op de hoogte gesteld van de uitkomsten van een onderzoek door ARCADIS naar een mogelijke verhoging van de bijdrage van het project Waterdunen en vijf buitendijkse projectlocaties aan het natuurherstel Westerschelde. Ik constateer dat de resultaten van het onderzoek Gedeputeerde Staten niet heeft gebracht tot een verzoek tot aanpassing van het eerder door de provincie voorgestelde en door het rijk geaccepteerde pakket van maatregelen en de weging daarvan.</text:p>
      <text:p text:style-name="ifm_p_ifm">Ik sta open voor voorstellen om rek en ruimte te zoeken binnen de kaders van de Vogel- en Habitatrichtlijn. Zeker in de onderhavige situatie moeten dergelijke voorstellen goed onderbouwd zijn, ook in relatie tot eerdere voorstellen en afspraken, en moet duidelijk zijn wat de betekenis daarvan is voor alle (deel)projecten van het natuurherstelprogramma Westerschelde. Ik stuur u ter informatie ook mijn brief aan de Provincie Zeeland.</text:p>
      <text:p text:style-name="ifm_p_mt.3.76mm_ifm">Vraag 3</text:p>
      <text:p text:style-name="ifm_p_ifm">Bent u bereid de bijdrage van het natuurproject Waterdunen aan de beheeropgave voor het genoemde Natura 2000 gebied te verhogen van 30% naar minimaal 50% tot maximaal 80%?</text:p>
      <text:p text:style-name="ifm_p_mt.3.76mm_ifm">Antwoord 3</text:p>
      <text:p text:style-name="ifm_p_ifm">Zie 1 en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4</meta:generator>
    <dc:title>Antwoord vragen Dijkgraaf, Lodders en Koppejan over de weegfactor van natuurproject Waterdunen in Zeeuws-Vlaanderen</dc:title>
    <meta:user-defined meta:name="OVERHEIDop.ParlID/DC.identifier">ah-tk-20112012-1084</meta:user-defined>
    <meta:user-defined meta:name="OVERHEIDop.vraagnummer">2011Z22860</meta:user-defined>
    <meta:user-defined meta:name="OVERHEIDop.aanhangselNummer">1084</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A.J. Koppejan</meta:user-defined>
    <meta:user-defined meta:name="OVERHEIDop.indiener">E. Dijkgraaf</meta:user-defined>
    <meta:user-defined meta:name="OVERHEIDop.ontvanger">H. Bleker</meta:user-defined>
    <meta:user-defined meta:name="OVERHEIDop.vergaderjaar">2011-2012</meta:user-defined>
    <meta:user-defined meta:name="DCTERMS.W3CDTF/OVERHEIDop.datumOntvangst">2011-12-22</meta:user-defined>
    <meta:user-defined meta:name="OVERHEID.StatenGeneraal/DC.creator">Tweede Kamer der Staten-Generaal</meta:user-defined>
    <dc:language>nl</dc:language>
    <meta:user-defined meta:name="DCTERMS.alternative"/>
    <meta:user-defined meta:name="DC.title">Antwoord vragen Dijkgraaf, Lodders en Koppejan over de weegfactor van natuurproject Waterdunen in Zeeuws-Vlaanderen</meta:user-defined>
    <meta:user-defined meta:name="DCTERMS.W3CDTF/DCTERMS.available">2012-01-19</meta:user-defined>
    <meta:user-defined meta:name="OVERHEIDop.publicationName">Kamervragen (Aanhangsel)</meta:user-defined>
    <meta:user-defined meta:name="OVERHEID.Organisatietype/OVERHEID.organisationType">staten generaal</meta:user-defined>
    <meta:user-defined meta:name="DCTERMS.W3CDTF/DCTERMS.issued">2011-12-22</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