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Van den Besselaar</text:span> en <text:span text:style-name="ifm_span_font.bold_ifm">De Jong</text:span> (beiden PVV) aan de minister van Sociale Zaken en Werkgelegenheid over <text:span text:style-name="ifm_span_font.italic_ifm">gratis fietsen voor werklozen in Rotterdam</text:span> (ingezonden 13 oktober 2011).</text:p>
      <text:p text:style-name="ifm_p_font.roman_mt.3.76mm_ifm">Antwoord van staatssecretaris <text:span text:style-name="ifm_span_font.bold_ifm">De Krom</text:span> (Sociale Zaken en Werkgelegenheid) (ontvangen 19 december 2011) Zie ook Aanhangsel Handelingen, vergaderjaar 2011–2012, nr. 547.</text:p>
      <text:p text:style-name="ifm_p_mt.3.76mm_ifm">Vraag 1</text:p>
      <text:p text:style-name="ifm_p_ifm">Heeft u kennisgenomen van het artikel «Gratis fiets werklozen Rotterdam»?<text:note text:id="n1" text:note-class="footnote"><text:note-citation text:label="1 ">1</text:note-citation><text:note-body><text:p text:style-name="ifm_p_font.normal_size.6.93pt_mt..5mm_indent.-0.1161in_mleft.0.1161in_ifm">Telegraaf, «Gratis fiets werklozen Rotterdam»,</text:p><text:p text:style-name="ifm_p_font.normal_size.6.93pt_indent.-0.1161in_mleft.0.1161in_ifm">
               http://telegraaf-i.telegraaf.nl/telegraaf/_main_/2011/10/12/011/article/article41_orig.html
            </text:p></text:note-body></text:note>
      </text:p>
      <text:p text:style-name="ifm_p_mt.3.76mm_ifm">Antwoord 1</text:p>
      <text:p text:style-name="ifm_p_ifm">Ja.</text:p>
      <text:p text:style-name="ifm_p_mt.3.76mm_ifm">Vraag 2</text:p>
      <text:p text:style-name="ifm_p_ifm">Bent u van mening dat van de uitkering te weinig prikkel uitgaat voor werklozen om scholing te volgen of aan de slag te gaan? Zo nee, kunt u uitleggen waarom in Rotterdam werklozen extra worden «beloond» en nog wel vooraf?</text:p>
      <text:p text:style-name="ifm_p_mt.3.76mm_ifm">Antwoord 2</text:p>
      <text:p text:style-name="ifm_p_ifm">Het kabinet heeft maatregelen genomen om de prikkelwerking die uitgaat van het verschil tussen uitkering en salaris te versterken, onder meer door de wetsvoorstellen tot aanpassingen in de WWB en het voorkomen dat de bijstand hoger wordt dan het minimumloon (afbouwen dubbele heffingskorting).</text:p>
      <text:p text:style-name="ifm_p_ifm">Mensen zijn in de eerste plaats zelf verantwoordelijk om werk te vinden en te houden. Als dat om welke reden dan ook niet lukt en iemand een uitkering ontvangt, dan gelden de daarmee verbonden plichten.</text:p>
      <text:p text:style-name="ifm_p_ifm">Ik vind dat gemeenten de bijstandsuitkering moeten intrekken als mensen niet voluit meewerken om weer aan de slag te komen. Bijvoorbeeld als ze aangeboden werk weigeren, niet actief zoeken naar werk of zich niet inspannen om belemmeringen voor het vinden van werk weg te nemen. De WWB biedt gemeenten de ruimte om sancties op te leggen indien de verplichtingen niet of onvoldoende worden nageleefd.</text:p>
      <text:p text:style-name="ifm_p_ifm">De wethouder Werk, Inkomen en Zorg van de gemeente Rotterdam heeft de leden van de commissie voor Maatschappelijke Ondersteuning, Volksgezondheid, Sociale Zaken en Participatie van de gemeente Rotterdam op 5 december 2011 schriftelijk geïnformeerd betreffende de «gratis fiets voor werkloze Rotterdammers». Dit naar aanleiding van een artikel in De Telegraaf over het re-integratiebedrijf Challenge Sports. Dit bedrijf heeft aanvullend op de afspraken met de gemeente Rotterdam zoals vastgelegd in een lopend contract gemeend degenen die uit het traject doorstroomden naar werk te moeten belonen met een fiets ter waarde van 400 euro. In de brief van 5 december geeft de wethouder nadere informatie over de samenwerking tussen de gemeente en het re-integratiebedrijf.  De wethouder van Rotterdam geeft daarin aan dat de fiets, in tegenstelling tot wat in het artikel in de Telegraaf wordt gesteld, alleen verstrekt wordt aan klanten die een baan hebben aanvaard.  Ook stelt dat wethouder vast dat hij dit soort aanvullende beloningen in principe niet wenselijk acht. Het is immers de verantwoordelijkheid van iedere burger om zo snel mogelijk, waar nodig met ondersteuning van de gemeente, zelfstandig in het dagelijks onderhoud te kunnen voorzien. Dat spreekt vanzelf en behoeft dus geen beloning. De wethouder meldt verder dat hij afspraken heeft gemaakt met het betreffende bedrijf om voortaan vooraf over dit soort initiatieven af te stemmen.</text:p>
      <text:p text:style-name="ifm_p_mt.3.76mm_ifm">Vraag 3</text:p>
      <text:p text:style-name="ifm_p_ifm">Hoe wordt voorkomen dat de fiets, ter waarde van 400,– direct wordt doorverkocht, waardoor de werkloze extra inkomsten heeft?</text:p>
      <text:p text:style-name="ifm_p_mt.3.76mm_ifm">Antwoord 3</text:p>
      <text:p text:style-name="ifm_p_ifm">Zoals de wethouder aan de gemeenteraad van Rotterdam heeft laten weten, heeft het betreffende re-integratiebedrijf alleen een fiets verstrekt aan mensen die een baan hebben aanvaard. Omdat de betrokkene dan geen uitkering meer heeft, is doorverkoop van de fiets niet een voor de uitkering relevant feit.</text:p>
      <text:p text:style-name="ifm_p_mt.3.76mm_ifm">Vraag 4 en 5</text:p>
      <text:p text:style-name="ifm_p_ifm">Wie controleert of de uitgifte van gratis fietsen leidt tot minder uitkeringen?</text:p>
      <text:p text:style-name="ifm_p_ifm">Hoever gaan we met het verspillen van gemeenschapsgeld? Nu gaat het om het uitdelen van een gratis fiets, straks een bromfiets en daarna wellicht een auto?</text:p>
      <text:p text:style-name="ifm_p_ifm">Kunt u aangeven of werklozen de fiets weer in moeten leveren zodra men zich niet aan de afspraak houdt? Zo nee, waarom niet?</text:p>
      <text:p text:style-name="ifm_p_mt.3.76mm_ifm">Antwoord 4 en 5</text:p>
      <text:p text:style-name="ifm_p_ifm">De wethouder heeft in zijn brief gemeld dat het verstrekken van fietsen door het bedrijf uit eigen middelen is betaald aan mensen die een baan hebben aanvaard, en dus niet uit het participatiebudget.  Controle of dit leidt tot minder uitkeringen of het zich houden aan afspraken is derhalve niet aan de orde.</text:p>
      <text:p text:style-name="ifm_p_mt.3.76mm_ifm">Vraag 6</text:p>
      <text:p text:style-name="ifm_p_ifm">Kunt u aangeven uit welk budget dit bekostigd zal worden? Gaat dit ten koste van het re-integratiebudget? Hoe legt u dit uit aan de hardwerkende Nederlanders die niets kado krijgen? Onderschrijft u dat het op deze manier besteden van re-integratiemiddelen direct moet stoppen en weer moet worden ingezet waarvoor het echt bedoeld is namelijk het begeleiden van mensen richting een baan? Zo nee, waarom niet?</text:p>
      <text:p text:style-name="ifm_p_mt.3.76mm_ifm">Antwoord 6</text:p>
      <text:p text:style-name="ifm_p_ifm">Uit de brief van de wethouder blijkt dat de fietsen worden verstrekt uit eigen middelen van het bedrijf en dus niet uit het participatie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Van den Besselaar en De Jong over gratis fietsen voor werklozen in Rotterdam</dc:title>
    <meta:user-defined meta:name="OVERHEIDop.ParlID/DC.identifier">ah-tk-20112012-1083</meta:user-defined>
    <meta:user-defined meta:name="OVERHEIDop.vraagnummer">2011Z20246</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I.H.C. van den Besselaar</meta:user-defined>
    <meta:user-defined meta:name="OVERHEIDop.ontvanger">P. de Krom</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Van den Besselaar en De Jong over gratis fietsen voor werklozen in Rotterdam</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