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08</text:p>
      <text:p text:style-name="kamervragen">Vragen van het lid 
            Van Bemmel
            (PVV) aan de minister van Economische Zaken, Landbouw en Innovatie over zijn toespraak «De missie van het rentmeesterschap»
            (ingezonden 13 september 2011).
         </text:p>
      <text:p text:style-name="kamervragen">Antwoord van minister 
            Verhagen
            (Economische Zaken, Landbouw en Innovatie) (ontvangen 26 september 2011).
         </text:p>
      <text:h text:outline-level="2" text:style-name="stuktitel">Vraag 1
            </text:h>
      <text:p text:style-name="vraag">Klopt het dat u in uw toespraak van 24 augustus jl. definitief afstand hebt genomen van windenergie op zee? Zo nee, waarom
               niet?<text:note text:id="ID-2011Z17523-d29e98" text:note-class="footnote"><text:note-citation text:label="1">1</text:note-citation><text:note-body><text:p>http://www.rijksoverheid.nl/documenten-en-publicaties/toespraken/2011/08/24/de-missie-van-rentmeesterschap.html</text:p></text:note-body></text:note>
               
            </text:p>
      <text:h text:outline-level="2" text:style-name="stuktitel">Antwoord 1
            </text:h>
      <text:p text:style-name="antwoord">Nee. Ik heb gezegd dat de verleende subsidie beter op andere wijze had kunnen worden besteed. Dat laat onverlet dat windenergie
               op zee op termijn en na noodzakelijke kostenverlagingen wel degelijk van belang kan zijn voor Nederland.
            </text:p>
      <text:h text:outline-level="2" text:style-name="stuktitel">Vraag 2
            </text:h>
      <text:p text:style-name="vraag">Is er sprake van voortschrijdend inzicht bij u nu de heer Van der Veer, in zijn hoedanigheid als boegbeeld van de topsector
               Energie, zegt dat we deze vier miljard euro nooit hierin hadden moeten steken en u duidelijk aangeeft dat u «dit mooi gezegd
               vindt»? Zo nee, waarom niet?
            </text:p>
      <text:h text:outline-level="2" text:style-name="stuktitel">Antwoord 2
            </text:h>
      <text:p text:style-name="antwoord">Nee, de heer Van der Veer heeft in zijn advies als boegbeeld aangegeven, dat windenergie op zee een potentieel belangrijke
               sector is voor de verdiencapaciteit van Nederland. En met de heer Van der Veer ben ik van mening dat windenergie op zee nu
               nog te duur is om een volwaardige rol te spelen in de Europees afgesproken doelstelling voor duurzame energie in 2020.
            </text:p>
      <text:h text:outline-level="2" text:style-name="stuktitel">Vraag 3
            </text:h>
      <text:p text:style-name="vraag">Deelt u de mening dat deze «nieuwe inzichten» aanleiding zijn om geen subsidie meer te steken in offshore windenergieprojecten
               en nu op echte innovatie in te zetten? Zo nee, waarom niet?
            </text:p>
      <text:h text:outline-level="2" text:style-name="stuktitel">Antwoord 3
            </text:h>
      <text:p text:style-name="antwoord">Conform het Regeer- en gedoogakkoord zet dit kabinet wat exploitatiesubsidies betreft in op de goedkoopste vormen van duurzame
               energie. Daartoe is de SDE-regeling omgevormd tot een SDE+-regeling, waarin alle vormen van duurzame energie met elkaar concurreren.
               Het is niet te verwachten, dat windenergie op zee binnen afzienbare termijn mee kan concurreren in de SDE+. Innovatie wordt
               gestimuleerd via het bedrijfslevenbeleid in de topsector energ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