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8</text:p>
      <text:p text:style-name="ifm_p_font.roman_mt.3.76mm_ifm">Vragen van de leden <text:span text:style-name="ifm_span_font.bold_ifm">Eijsink</text:span> (PvdA), <text:span text:style-name="ifm_span_font.bold_ifm">Hachchi</text:span> (D66) en <text:span text:style-name="ifm_span_font.bold_ifm">Jasper Van Dijk</text:span> (SP) aan de minister van Defensie over <text:span text:style-name="ifm_span_font.italic_ifm">de uitspraken van admiraal Venlet over de Joint Strike Fighter (JSF)</text:span> (ingezonden 9 december 2011).</text:p>
      <text:p text:style-name="ifm_p_font.roman_mt.3.76mm_ifm">Mededeling van minister <text:span text:style-name="ifm_span_font.bold_ifm">Hillen</text:span> (Defensie) (ontvangen 28 december 2011).</text:p>
      <text:p text:style-name="ifm_p_mt.3.76mm_ifm">Vraag 1</text:p>
      <text:p text:style-name="ifm_p_ifm">Kent u de uitspraken van de admiraal Venlet over de problemen met de JSF in het artikel «JSF’s build and test was «Miscalculation» Adm. Venlet says: production must slow»?<text:note text:id="nt1" text:note-class="footnote"><text:note-citation text:label="1 ">1</text:note-citation><text:note-body><text:p text:style-name="ifm_p_font.normal_size.6.93pt_mt..5mm_indent.-0.1161in_mleft.0.1161in_ifm">http://defense.aol.com/2011/12/01/jsf-build-and-test-was-miscalculation-production-must-slow-v/</text:p></text:note-body></text:note></text:p>
      <text:p text:style-name="ifm_p_mt.3.76mm_ifm">Vraag 2</text:p>
      <text:p text:style-name="ifm_p_ifm">Hoe oordeelt u over de constatering dat de mate van overlap tussen ontwikkelen, bouwen, testen en productie bij nader inzien een misrekening is geweest?</text:p>
      <text:p text:style-name="ifm_p_mt.3.76mm_ifm">Vraag 3</text:p>
      <text:p text:style-name="ifm_p_ifm">Is het u bekend dat de Amerikaanse rekenkamer U.S. Government Accountability Office (GAO) al enige jaren waarschuwt dat er in een JSF project een risico wordt genomen met het overlappen van ontwikkelen, bouwen, testen en productie?  In welke mate zijn deze zorgen van GAO binnen het  JSF Program office (JPO) besproken?</text:p>
      <text:p text:style-name="ifm_p_mt.3.76mm_ifm">Vraag 4</text:p>
      <text:p text:style-name="ifm_p_ifm">Welke conclusies zijn er door u binnen het JPO getrokken op basis van de waarschuwingen van de Amerikaanse rekenkamer?</text:p>
      <text:p text:style-name="ifm_p_mt.3.76mm_ifm">Vraag 5</text:p>
      <text:p text:style-name="ifm_p_ifm">Welke conclusies zijn er door u getrokken uit de eveneens door de Nederlandse Algemene Rekenkamer (ARK) gedane waarschuwingen over de risico’s die genomen worden met het overlappen van ontwikkelen, bouwen, testen en productie?</text:p>
      <text:p text:style-name="ifm_p_mt.3.76mm_ifm">Vraag 6</text:p>
      <text:p text:style-name="ifm_p_ifm">Welke rol hebben de waarschuwingen van de deskundigen over het risico van de overlap tussen ontwikkelen, testen en produceren, geuit tijdens de hoorzitting van april 2009, gespeeld in het verdere besluitvormingsproces met betrekking tot de Nederlandse deelname in de JSF ontwikkeling?</text:p>
      <text:p text:style-name="ifm_p_mt.3.76mm_ifm">Vraag 7</text:p>
      <text:p text:style-name="ifm_p_ifm">Wat zijn de extra bijkomende kosten voorkomend uit de nu geconstateerde gebreken voor het in aanbouw zijnde eerste Nederlandse testtoestel dat volgens planning in augustus 2012 geleverd gaat worden?</text:p>
      <text:p text:style-name="ifm_p_mt.3.76mm_ifm">Vraag 8</text:p>
      <text:p text:style-name="ifm_p_ifm">Voor wiens rekening zullen extra bijkomende kosten voor het in aanbouw zijnde eerste Nederlandse testtoestel komen?</text:p>
      <text:p text:style-name="ifm_p_mt.3.76mm_ifm">Vraag 9</text:p>
      <text:p text:style-name="ifm_p_ifm">Wat zijn de extra bijkomende kosten voorkomend uit de nu geconstateerde gebreken voor het  tweede Nederlandse testtoestel dat volgens planning in maart 2013 geleverd gaat worden?</text:p>
      <text:p text:style-name="ifm_p_mt.3.76mm_ifm">Vraag 10</text:p>
      <text:p text:style-name="ifm_p_ifm">Voor wiens rekening zullen extra bijkomende kosten voor het tweede Nederlandse testtoestel komen?</text:p>
      <text:p text:style-name="ifm_p_mt.3.76mm_ifm">Vraag 11</text:p>
      <text:p text:style-name="ifm_p_ifm">Wat zijn de gevolgen van de benodigde aanpassingen voor de totale aanschafprijs van het eerste Nederlandse testtoestel?</text:p>
      <text:p text:style-name="ifm_p_mt.3.76mm_ifm">Vraag 12</text:p>
      <text:p text:style-name="ifm_p_ifm">Wat zijn de gevolgen van de benodigde aanpassingen voor de totale aanschafprijs van het tweede Nederlandse testtoestel?</text:p>
      <text:p text:style-name="ifm_p_mt.3.76mm_ifm">Vraag 13</text:p>
      <text:p text:style-name="ifm_p_ifm">Is het u al bekend wat de gevolgen van de huidige problemen zullen zijn voor de wijze waarop het JSF programma zal worden aangepast? Zo nee, op welke termijn verwacht u duidelijkheid over de verdere planning in het JSF project?</text:p>
      <text:p text:style-name="ifm_p_mt.3.76mm_ifm">Vraag 14</text:p>
      <text:p text:style-name="ifm_p_ifm">Is binnen het JPO al gesproken over een aanpassing van de planning in het JSF project?</text:p>
      <text:p text:style-name="ifm_p_mt.3.76mm_ifm">Vraag 12</text:p>
      <text:p text:style-name="ifm_p_ifm">Op welke wijze zult u de Kamer informeren over de gewijzigde planning in het JSF project?</text:p>
      <text:p text:style-name="ifm_p_mt.3.76mm_ifm">Vraag 13</text:p>
      <text:p text:style-name="ifm_p_ifm">Kunt u een geactualiseerd overzicht geven van de door de partnerlanden geplande aantallen toestellen?  Kunt u een geactualiseerd overzicht geven van de door de partnerlanden geplande bestellingen?</text:p>
      <text:h text:style-name="ifm_p_font.bold_mt.5.08mm_page.keep-with-next_ifm" text:outline-level="2">Mededeling</text:h>
      <text:p text:style-name="ifm_p_mt.4.23mm_ifm">Op 9 december jl. hebben de leden Eijsink, Hachchi en Jasper Van Dijk schriftelijke vragen gesteld over de uitspraken van admiraal Venlet over de Joint Strike Fighter (JSF) (kenmerk 2011Z25759). Daarnaast heeft het lid El Fassed op 16 december jl. vragen gesteld over nieuwe problemen met de JSF (kenmerk 2011Z26535). Het is mij niet mogelijk gebleken deze vragen binnen de gebruikelijke termijn te beantwoorden. De Kamer zal de antwoorden ontvangen in de derde week van januari, ruim voor het algemeen overleg over het project Vervanging F-16 dat is voorzien voor 8 februari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Eijsink, Hachchi en Jasper Van Dijk over de uitspraken van admiraal Venlet over de Joint Strike Fighter (JSF)</dc:title>
    <meta:user-defined meta:name="OVERHEIDop.ParlID/DC.identifier">ah-tk-20112012-1078</meta:user-defined>
    <meta:user-defined meta:name="OVERHEIDop.vraagnummer">2011Z25759</meta:user-defined>
    <meta:user-defined meta:name="OVERHEIDop.aanhangselNummer">1078</meta:user-defined>
    <meta:user-defined meta:name="OVERHEIDop.AanhangselTypen/DC.type">Mededeling</meta:user-defined>
    <meta:user-defined meta:name="OVERHEIDop.Parlementair/DC.type">Aanhangsel van de Handelingen</meta:user-defined>
    <meta:user-defined meta:name="OVERHEIDop.indiener">W. Hachchi</meta:user-defined>
    <meta:user-defined meta:name="OVERHEIDop.indiener">J.J. (Jasper) van Dijk</meta:user-defined>
    <meta:user-defined meta:name="OVERHEIDop.indiener">A.M.C. Eijsink</meta:user-defined>
    <meta:user-defined meta:name="OVERHEIDop.ontvanger">J.S.J. Hillen</meta:user-defined>
    <meta:user-defined meta:name="OVERHEIDop.vergaderjaar">2011-2012</meta:user-defined>
    <meta:user-defined meta:name="DCTERMS.W3CDTF/OVERHEIDop.datumOntvangst">2012-01-23</meta:user-defined>
    <meta:user-defined meta:name="OVERHEID.StatenGeneraal/DC.creator">Tweede Kamer der Staten-Generaal</meta:user-defined>
    <dc:language>nl</dc:language>
    <meta:user-defined meta:name="DCTERMS.alternative"/>
    <meta:user-defined meta:name="DC.title">Uitstel beantwoording vragen Eijsink, Hachchi en Jasper Van Dijk over de uitspraken van admiraal Venlet over de Joint Strike Fighter (JSF)</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23</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