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7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de leden <text:span text:style-name="ifm_span_font.bold_ifm">Bouwmeester</text:span> en <text:span text:style-name="ifm_span_font.bold_ifm">Kuiken</text:span> (beiden PvdA) aan de minister van Volksgezondheid, Welzijn en Sport over <text:span text:style-name="ifm_span_font.italic_ifm">falend toezicht door de IGZ</text:span> (ingezonden 16 december 2011).</text:p>
      <text:p text:style-name="ifm_p_font.roman_mt.3.76mm_ifm">Mededeling van minister <text:span text:style-name="ifm_span_font.bold_ifm">Schippers</text:span> (Volksgezondheid, Welzijn en Sport) (ontvangen 28 december 2011).</text:p>
      <text:p text:style-name="ifm_p_mt.3.76mm_ifm">Vraag 1</text:p>
      <text:p text:style-name="ifm_p_ifm">Bent u ook zo geschrokken van het zoveelste voorbeeld van falende zorg en falend toezicht door de Inspectie voor de Gezondheidszorg (IGZ), nadat vanmorgen berichten verschenen over een baby die in het umcg verbleef?</text:p>
      <text:p text:style-name="ifm_p_mt.3.76mm_ifm">Vraag 2</text:p>
      <text:p text:style-name="ifm_p_ifm">Bent u bereid het eerdere verzoek van de PvdA-fractie naar onafhankelijk onderzoek naar de IGZ te heroverwegen?</text:p>
      <text:p text:style-name="ifm_p_mt.3.76mm_ifm">Vraag 3</text:p>
      <text:p text:style-name="ifm_p_ifm">Deelt u de mening dat na de heftige incidenten in de GGZ, en nu ook in het Universitair Medisch Centrum Groningen (UMCG), waarbij de IGZ heeft gefaald, een onderzoek niet meer uit kan blijven? Zo nee, waarom niet?</text:p>
      <text:p text:style-name="ifm_p_mt.3.76mm_ifm">Vraag 4</text:p>
      <text:p text:style-name="ifm_p_ifm">Wilt u dit onderzoek door de Raad voor de Veiligheid laten uitvoeren, zodat onafhankelijkheid gegarandeerd is?</text:p>
      <text:h text:style-name="ifm_p_font.bold_mt.5.08mm_page.keep-with-next_ifm" text:outline-level="2">Mededeling</text:h>
      <text:p text:style-name="ifm_p_mt.4.23mm_ifm">De vragen van de Kamerleden Bouwmeester (PvdA) en Kuiken (PvdA) over falend toezicht door de IGZ (2011Z26516) kunnen tot mijn spijt niet binnen de gebruikelijke termijn worden beantwoord.</text:p>
      <text:p text:style-name="ifm_p_ifm">De reden van het uitstel is dat er nader overleg nodig is en dit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Bouwmeester en Kuiken over falend toezicht door de IGZ</dc:title>
    <meta:user-defined meta:name="OVERHEIDop.ParlID/DC.identifier">ah-tk-20112012-1074</meta:user-defined>
    <meta:user-defined meta:name="OVERHEIDop.vraagnummer">2011Z26516</meta:user-defined>
    <meta:user-defined meta:name="OVERHEIDop.aanhangselNummer">1074</meta:user-defined>
    <meta:user-defined meta:name="OVERHEIDop.AanhangselTypen/DC.type">Mededeling</meta:user-defined>
    <meta:user-defined meta:name="OVERHEIDop.Parlementair/DC.type">Aanhangsel van de Handelingen</meta:user-defined>
    <meta:user-defined meta:name="OVERHEIDop.indiener">Kuiken A.H.</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Uitstel beantwoording vragen Bouwmeester en Kuiken over falend toezicht door de IGZ</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