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7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3</text:p>
      <text:p text:style-name="ifm_p_font.roman_mt.3.76mm_ifm">Vragen van het lid <text:span text:style-name="ifm_span_font.bold_ifm">Heijnen</text:span> (PvdA) aan de minister van Binnenlandse Zaken en Koninkrijksrelaties over <text:span text:style-name="ifm_span_font.italic_ifm">corruptie in de publieke sector</text:span> (ingezonden 8 december 2011).</text:p>
      <text:p text:style-name="ifm_p_font.roman_mt.3.76mm_ifm">Mededeling van minister <text:span text:style-name="ifm_span_font.bold_ifm">Spies</text:span> (Binnenlandse Zaken en Koninkrijksrelaties) (ontvangen 28 december 2011).</text:p>
      <text:p text:style-name="ifm_p_mt.3.76mm_ifm">Vraag 1</text:p>
      <text:p text:style-name="ifm_p_ifm">Kent u het bericht «Aanpak corruptie in publieke sector onvoldoende»?<text:note text:id="ID-2011Z25669-d29e101" text:note-class="footnote"><text:note-citation text:label="1 ">1</text:note-citation><text:note-body><text:p text:style-name="ifm_p_font.normal_size.6.93pt_mt..5mm_indent.-0.1161in_mleft.0.1161in_ifm">Inoverheid.nl, 7 december 2011.</text:p></text:note-body></text:note>
      </text:p>
      <text:p text:style-name="ifm_p_mt.3.76mm_ifm">Vraag 2</text:p>
      <text:p text:style-name="ifm_p_ifm">Wat is uw beoordeling van de conclusie dat de huidige maatregelen ter waarborging van de integriteit in de publieke sector tekort schieten om corruptie en andere integriteitsschendingen te voorkomen?</text:p>
      <text:p text:style-name="ifm_p_mt.3.76mm_ifm">Vraag 3</text:p>
      <text:p text:style-name="ifm_p_ifm">In hoeverre deelt u de mening dat er de afgelopen periode te veel gefocust is op het voldoen aan papieren normen en te weinig aandacht is besteed aan de organisatiecultuur en hoe die inwerkt op het gedrag van individuen? Wat vindt u van de conclusie dat er meer gekeken moet worden naar het totale systeem waarbinnen organisatiegerelateerde misdragingen plaatsvinden?</text:p>
      <text:p text:style-name="ifm_p_mt.3.76mm_ifm">Vraag 4</text:p>
      <text:p text:style-name="ifm_p_ifm">Wat is uw beoordeling van de stelling dat het lerend vermogen in de publieke sector wat betreft het tegengaan van corruptie en het bevorderen van integriteit niet erg groot is?</text:p>
      <text:p text:style-name="ifm_p_mt.3.76mm_ifm">Vraag 5</text:p>
      <text:p text:style-name="ifm_p_ifm">Ziet u aanleiding voor strengere selectie aan de poort bij functies voor topmanagement en bestuur? Zo niet, waarom niet? Zo ja, op welke wijze zou dit vorm gegeven kunnen worden?</text:p>
      <text:h text:style-name="ifm_p_font.bold_mt.5.08mm_page.keep-with-next_ifm" text:outline-level="2">Mededeling</text:h>
      <text:p text:style-name="ifm_p_mt.4.23mm_ifm">Naar aanleiding van de schriftelijke vragen van het lid Heijnen (PvdA) aan de minister van Binnenlandse Zaken en Koninkrijksrelaties over corruptie in de publieke sector (ingezonden 8 december 2011, met kenmerk 2011Z25669), deel ik u mede dat het vanwege het kerstreces niet mogelijk is deze vragen binnen de gestelde termijn te beantwoorden. Beantwoording zal uiterlijk half januari 2012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Heijnen over corruptie in de publieke sector</dc:title>
    <meta:user-defined meta:name="OVERHEIDop.ParlID/DC.identifier">ah-tk-20112012-1073</meta:user-defined>
    <meta:user-defined meta:name="OVERHEIDop.vraagnummer">2011Z25669</meta:user-defined>
    <meta:user-defined meta:name="OVERHEIDop.aanhangselNummer">1073</meta:user-defined>
    <meta:user-defined meta:name="OVERHEIDop.AanhangselTypen/DC.type">Mededeling</meta:user-defined>
    <meta:user-defined meta:name="OVERHEIDop.Parlementair/DC.type">Aanhangsel van de Handelingen</meta:user-defined>
    <meta:user-defined meta:name="OVERHEIDop.indiener">P.M.M. Heijnen</meta:user-defined>
    <meta:user-defined meta:name="OVERHEIDop.ontvanger">J.W.E. Spies</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Uitstel beantwoording vragen Heijnen over corruptie in de publieke sector</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