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12012-1071</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1</text:p>
      <text:p text:style-name="ifm_p_font.roman_mt.3.76mm_ifm">Vragen van het lid <text:span text:style-name="ifm_span_font.bold_ifm">Leijten</text:span> (SP) aan de staatssecretaris van Volksgezondheid, Welzijn en Sport over <text:span text:style-name="ifm_span_font.italic_ifm">het stopzetten van de plannen Parkwijk de Zandheuvel op terreinen gehandicapteninstellingen Sherpa en de Amerpoort in Baarn</text:span> (ingezonden 14 december 2011).</text:p>
      <text:p text:style-name="ifm_p_font.roman_mt.3.76mm_ifm">Mededeling van staatssecretaris <text:span text:style-name="ifm_span_font.bold_ifm">Veldhuijzen van Zanten-Hyllner</text:span> (Volksgezondheid, Welzijn en Sport) (ontvangen 27 december 2011).</text:p>
      <text:p text:style-name="ifm_p_mt.3.76mm_ifm">Vraag 1</text:p>
      <text:p text:style-name="ifm_p_ifm">Bent u ervan op de hoogte dat het plan voor een Parkwijk de Zandheuvel op de terreinen van gehandicapteninstellingen Sherpa en de Amerpoort in Baarn kortgeleden na jarenlange protesten van verwanten definitief zijn stopgezet?</text:p>
      <text:p text:style-name="ifm_p_mt.3.76mm_ifm">Vraag 2</text:p>
      <text:p text:style-name="ifm_p_ifm">Hoeveel heeft het plan Parkwijk de Zandheuvel gekost? Bent u van mening dat dit een goede besteding van AWBZ-gelden is geweest?</text:p>
      <text:p text:style-name="ifm_p_mt.3.76mm_ifm">Vraag 3</text:p>
      <text:p text:style-name="ifm_p_ifm">Erkent u dat, als de instellingsbestuurders naar de familie hadden geluisterd, het plan voor een Parkwijk de Zandheuvel nooit gemaakt zou zijn?</text:p>
      <text:p text:style-name="ifm_p_mt.3.76mm_ifm">Vraag 4</text:p>
      <text:p text:style-name="ifm_p_ifm">Bent u bereid te onderzoeken of hier sprake is van falend bestuur? Zo neen, waarom niet? Zo ja, hoe gaat u dat doen?</text:p>
      <text:p text:style-name="ifm_p_mt.3.76mm_ifm">Vraag 5</text:p>
      <text:p text:style-name="ifm_p_ifm">Hoe oordeelt u over uw eigen rol in het proces van deze bouwplannen?<text:note text:id="ID-2011Z26199-d29e145" text:note-class="footnote"><text:note-citation text:label="1 ">1</text:note-citation><text:note-body><text:p text:style-name="ifm_p_font.normal_size.6.93pt_mt..5mm_indent.-0.1161in_mleft.0.1161in_ifm"> Kamervragen van het lid Leijten, 9 februari 2009.</text:p></text:note-body></text:note> 
         <text:note text:id="ID-2011Z26199-d29e152" text:note-class="footnote"><text:note-citation text:label="2 ">2</text:note-citation><text:note-body><text:p text:style-name="ifm_p_font.normal_size.6.93pt_mt..5mm_indent.-0.1161in_mleft.0.1161in_ifm"> 
               Aanhangsel Handelingen, vergaderjaar 2009–2010, nr. 141.</text:p></text:note-body></text:note> 
         <text:note text:id="ID-2011Z26199-d29e159" text:note-class="footnote"><text:note-citation text:label="3 ">3</text:note-citation><text:note-body><text:p text:style-name="ifm_p_font.normal_size.6.93pt_mt..5mm_indent.-0.1161in_mleft.0.1161in_ifm"> 
               Aanhangsel Handelingen, vergaderjaar 2009–2010, nr. 1571.</text:p></text:note-body></text:note> 
         <text:note text:id="ID-2011Z26199-d29e166" text:note-class="footnote"><text:note-citation text:label="4 ">4</text:note-citation><text:note-body><text:p text:style-name="ifm_p_font.normal_size.6.93pt_mt..5mm_indent.-0.1161in_mleft.0.1161in_ifm"> 
               Aanhangsel Handelingen, vergaderjaar 2009–2010, nr. 3092.</text:p></text:note-body></text:note>
      </text:p>
      <text:p text:style-name="ifm_p_mt.3.76mm_ifm">Vraag 6</text:p>
      <text:p text:style-name="ifm_p_ifm">Erkent u dat, wanneer het plan doorgezet zou zijn, meer dan de helft van de verstandelijk gehandicapten had moeten verdwijnen van de instellingsterreinen? Wat is uw oordeel hierover?</text:p>
      <text:p text:style-name="ifm_p_mt.3.76mm_ifm">Vraag 7</text:p>
      <text:p text:style-name="ifm_p_ifm">Erkent u dat, vooruitlopend op de plannen, er al honderden zijn wegverhuisd zonder dat zij daarbij een keuze hadden? Wat is uw oordeel hierover? Erkent u dat uw ambts voorganger heeft betoogd dat er nooit sprake mag zijn van gedwongen verhuizing? Gaat u toetsen of dit ook niet gebeurd is?<text:span text:style-name="ifm_span_font.superscript_ifm"><text:note-ref text:note-class="footnote" text:reference-format="text" text:ref-name="ID-2011Z26199-d29e159">3</text:note-ref></text:span>
      </text:p>
      <text:p text:style-name="ifm_p_mt.3.76mm_ifm">Vraag 8</text:p>
      <text:p text:style-name="ifm_p_ifm">Erkent u inmiddels dat de gemaakte plannen niet berust hebben op een verplicht gesteld leefwensenonderzoek? Erkent u dat Sherpa een leefwensenonderzoek heeft gedaan, maar dat is «kwijtgeraakt», en dat het leefwensenonderzoek van de Amerpoort liet zien dat verreweg de meeste verstandelijk gehandicapten op het beschermd instellingsterrein wilden blijven wonen? Hoe oordeelt u over de voortzetting van de plannen gezien het ontbreken van instemming van de bewoners en/of hun wettelijk vertegenwoordigers?</text:p>
      <text:p text:style-name="ifm_p_mt.3.76mm_ifm">Vraag 9</text:p>
      <text:p text:style-name="ifm_p_ifm">Waarom heeft u in het verleden nooit een nieuw leefwensenonderzoek gevraagd?</text:p>
      <text:p text:style-name="ifm_p_mt.3.76mm_ifm">Vraag 10</text:p>
      <text:p text:style-name="ifm_p_ifm">Hoe oordeelt u erover dat de Inspectie voor de Gezondheidszorg (IGZ) pas kort geleden een onderzoek is gestart naar het feit dat de instellingsleiding van Sherpa jarenlang de wens om op het beschermd instellingsterrein te wonen uit het zorgplan schrapte dan wel deze wens er niet in op wilde nemen? Hoelang is de IGZ al bekend met deze werkwijze?</text:p>
      <text:p text:style-name="ifm_p_mt.3.76mm_ifm">Vraag 11</text:p>
      <text:p text:style-name="ifm_p_ifm">Waarom is er naar aanleiding van de rapporten van de Nationale ombudsman (2009/250 en 2011/83), waarin geconstateerd is dat de IGZ onbehoorlijk heeft gehandeld door signalen van familie over het wijzigen van zorgplannen achter de rug van de familie om door een instelling te negeren, geen actie ondernomen door de IGZ?</text:p>
      <text:p text:style-name="ifm_p_mt.3.76mm_ifm">Vraag 12</text:p>
      <text:p text:style-name="ifm_p_ifm">Bent u ermee bekend dat waar geobjectiveerde leefwensenonderzoeken zijn gehouden, deze altijd laten zien dat 80 à 90 procent van de verstandelijk gehandicapten liever op het beschermd instellingsterrein woont?</text:p>
      <text:p text:style-name="ifm_p_mt.3.76mm_ifm">Vraag 13</text:p>
      <text:p text:style-name="ifm_p_ifm">Bent u bekend met het wetenschappelijk onderzoek dat laat zien dat de kwaliteit van leven van gehandicapten in woonwijken achteruit gaat, zij soms nooit meer buiten komen en regelmatig vereenzamen?<text:note text:id="ID-2011Z26199-d29e270" text:note-class="footnote"><text:note-citation text:label="5 ">5</text:note-citation><text:note-body><text:p text:style-name="ifm_p_font.normal_size.6.93pt_mt..5mm_indent.-0.1161in_mleft.0.1161in_ifm"> Verwey-Jonker Instituut (2002), <text:span text:style-name="ifm_span_font.italic_size.6.93pt_ifm">Community care: de uitdaging voor Nederland.</text:span> RMO-advies 25.</text:p><text:p text:style-name="ifm_p_font.normal_size.6.93pt_indent.-0.1161in_mleft.0.1161in_ifm">Sociaal Cultureel Planbureau (2005), <text:span text:style-name="ifm_span_font.italic_size.6.93pt_ifm">Vermaatschappelijking in de zorg: Ervaringen en verwachtingen van aanbieders en gebruikers in vijf gemeenten.</text:span>
            </text:p><text:p text:style-name="ifm_p_font.normal_size.6.93pt_indent.-0.1161in_mleft.0.1161in_ifm">Hogeschool Utrecht (2008), <text:span text:style-name="ifm_span_font.italic_size.6.93pt_ifm">De integratie van mensen met een verstandelijke beperking in de maatschappij.</text:span>
            </text:p><text:p text:style-name="ifm_p_font.normal_size.6.93pt_indent.-0.1161in_mleft.0.1161in_ifm">Rijksuniversiteit Groningen (2008), <text:span text:style-name="ifm_span_font.italic_size.6.93pt_ifm">Gewoon wonen.</text:span>
            </text:p><text:p text:style-name="ifm_p_font.normal_size.6.93pt_indent.-0.1161in_mleft.0.1161in_ifm">Universiteit van Amsterdam (2008), <text:span text:style-name="ifm_span_font.italic_size.6.93pt_ifm">Onder de mensen? Een onderzoek naar mensen met beperkingen in vier stadsbuurten</text:span>
            </text:p><text:p text:style-name="ifm_p_font.normal_size.6.93pt_indent.-0.1161in_mleft.0.1161in_ifm">Nivel (2010), <text:span text:style-name="ifm_span_font.italic_size.6.93pt_ifm">Deelname aan de samenleving van mensen met een beperking in 2006–2008. Participatimonitor 2008.</text:span>
            </text:p></text:note-body></text:note>
      </text:p>
      <text:p text:style-name="ifm_p_mt.3.76mm_ifm">Vraag 14</text:p>
      <text:p text:style-name="ifm_p_ifm">Hoeveel meer gehandicapteninstellingen – maar ook instellingen voor psychiatrie en ouderenzorg – zijn bezig met het «openstellen» van beschermd terrein voor «reguliere» bewoners, de zogenaamde <text:span text:style-name="ifm_span_font.italic_ifm">community care</text:span>? Bent u bereid hen te wijzen op de nadelen van dit soort plannen voor de zorgbehoevenden?</text:p>
      <text:p text:style-name="ifm_p_mt.3.76mm_ifm">Vraag 15</text:p>
      <text:p text:style-name="ifm_p_ifm">Bent u bekend met het feit dat de overgebleven bewoners op het instellingsterrein van Sherpa grotendeels leven in verwaarloosde paviljoens? Zo ja, wat gaat u hieraan doen? Zo neen, bent u bereid zelf poolshoogte te gaan nemen?</text:p>
      <text:p text:style-name="ifm_p_mt.3.76mm_ifm">Vraag 16</text:p>
      <text:p text:style-name="ifm_p_ifm">Erkent u dat Sherpa en Amerpoort hadden moeten investeren in de rood/oranje gebouwen, in plaats van in een prestigieuze woonwijk die er nu niet komt? Zo neen, waarom niet? Zo ja, hoe gaat u andere instellingen die soortgelijke verkeerde prioriteiten aan de dag leggen aanspreken?</text:p>
      <text:p text:style-name="ifm_p_mt.3.76mm_ifm">Vraag 17</text:p>
      <text:p text:style-name="ifm_p_ifm">Erkent u dat het nodig is dat bewoners en/of hun wettelijk vertegenwoordigers betere én echte inspraak moeten krijgen in bij bouw, verbouw en verhuizen? Zo ja, hoe gaat u dit regelen? Zo neen, waarom niet?</text:p>
      <text:h text:style-name="ifm_p_font.bold_mt.5.08mm_page.keep-with-next_ifm" text:outline-level="2">Mededeling</text:h>
      <text:p text:style-name="ifm_p_mt.4.23mm_ifm">De vragen van het Kamerlid Leijten (SP) over het stopzetten van de plannen Parkwijk de Zandheuvel op terreinen gehandicapteninstellingen Sherpa en de Amerpoort in Baarn (2011Z26199) kunnen tot mijn spijt niet binnen de gebruikelijke termijn worden beantwoord.</text:p>
      <text:p text:style-name="ifm_p_ifm">De reden van het uitstel is dat nog nadere informatie van externen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4</meta:generator>
    <dc:title>Uitstel beantwoording Leijten over het stopzetten van de plannen Parkwijk de Zandheuvel op terreinen gehandicapteninstellingen Sherpa en de Amerpoort in Baarn</dc:title>
    <meta:user-defined meta:name="OVERHEIDop.ParlID/DC.identifier">ah-tk-20112012-1071</meta:user-defined>
    <meta:user-defined meta:name="OVERHEIDop.vraagnummer">2011Z26199</meta:user-defined>
    <meta:user-defined meta:name="OVERHEIDop.aanhangselNummer">1071</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M.L.L.E. Veldhuijzen van Zanten-Hyllner</meta:user-defined>
    <meta:user-defined meta:name="OVERHEIDop.vergaderjaar">2011-2012</meta:user-defined>
    <meta:user-defined meta:name="DCTERMS.W3CDTF/OVERHEIDop.datumOntvangst">2011-12-27</meta:user-defined>
    <meta:user-defined meta:name="OVERHEID.StatenGeneraal/DC.creator">Tweede Kamer der Staten-Generaal</meta:user-defined>
    <dc:language>nl</dc:language>
    <meta:user-defined meta:name="DCTERMS.alternative"/>
    <meta:user-defined meta:name="DC.title">Uitstel beantwoording Leijten over het stopzetten van de plannen Parkwijk de Zandheuvel op terreinen gehandicapteninstellingen Sherpa en de Amerpoort in Baarn</meta:user-defined>
    <meta:user-defined meta:name="DCTERMS.W3CDTF/DCTERMS.available">2012-01-19</meta:user-defined>
    <meta:user-defined meta:name="OVERHEIDop.publicationName">Kamervragen (Aanhangsel)</meta:user-defined>
    <meta:user-defined meta:name="OVERHEID.Organisatietype/OVERHEID.organisationType">staten generaal</meta:user-defined>
    <meta:user-defined meta:name="DCTERMS.W3CDTF/DCTERMS.issued">2011-12-2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