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7</text:p>
      <text:p text:style-name="kamervragen">Vragen van de leden 
            Wilders
            en 
            Helder
            (beiden PVV) aan de minister van Veiligheid en Justitie over het bericht «Vrouw in rolstoel mishandeld» (ingezonden 9 september
            2011).
         </text:p>
      <text:p text:style-name="kamervragen">Antwoord van minister 
            Opstelten
            (Veiligheid en Justitie) (ontvangen 26 september 2011).
         </text:p>
      <text:h text:outline-level="2" text:style-name="stuktitel">Vraag 1
            </text:h>
      <text:p text:style-name="vraag">Bent u bekend met het bericht «Vrouw in rolstoel mishandeld»?<text:note text:id="ID-2011Z17314-d29e103" text:note-class="footnote"><text:note-citation text:label="1">1</text:note-citation><text:note-body><text:p>Telegraaf, 7 september 2011.</text:p></text:note-body></text:note>
               
            </text:p>
      <text:h text:outline-level="2" text:style-name="stuktitel">Antwoord 1
            </text:h>
      <text:p text:style-name="antwoord">Ja.</text:p>
      <text:h text:outline-level="2" text:style-name="stuktitel">Vraag 2
            </text:h>
      <text:p text:style-name="vraag">In hoeverre deelt u de mening dat het mishandelen van een gehandicapte vrouw en haar hulphond een meer dan laffe en kwaadaardige
               daad is?
            </text:p>
      <text:h text:outline-level="2" text:style-name="stuktitel">Antwoord 2
            </text:h>
      <text:p text:style-name="antwoord">Iedere mishandeling is onaanvaardbaar.</text:p>
      <text:h text:outline-level="2" text:style-name="stuktitel">Vraag 3
            </text:h>
      <text:p text:style-name="vraag">Bent u bereid om in overleg met het Openbaar Ministerie de betreffende strafvorderingsrichtlijn aan te passen, in die zin
               dat in dergelijke situaties een hogere straf kan worden gevorderd en dat de betreffende daad kan worden aangemerkt als zwaar
               commune misdrijf? Zo nee, waarom niet?Zo ja, deelt u de mening dat een drie keer zo hoge straf dan nu geldt voor een dergelijk
               misdrijf gevorderd moet kunnen worden?
            </text:p>
      <text:h text:outline-level="2" text:style-name="stuktitel">Antwoord 3
            </text:h>
      <text:p text:style-name="antwoord">Anders dan de berichtgeving in de media wellicht doet vermoeden, is de Richtlijn voor strafvordering mishandeling van het
               Openbaar Ministerie niet op de onderhavige zaak van toepassing. Het betreft hier een diefstal met geweld op de openbare weg
               in vereniging gepleegd. Dat is een zwaar misdrijf, waarbij artikel 312, lid 2 sub 1 en 2 van het Wetboek van Strafrecht ten
               laste wordt gelegd. Het Openbaar Ministerie heeft geen strafvorderingsrichtlijn voor dit soort zaken, omdat het formuleren
               van de strafeis maatwerk is, waarbij de officier van justitie rekening zal houden met alle omstandigheden van het geval. In
               de door u aangehaalde casus kan zodoende ook de omstandigheid dat het slachtoffer in een rolstoel zit een passend gewicht
               krijgen bij het formuleren van de strafeis.
            </text:p>
      <text:p text:style-name="antwoord">Een straatroof als de onderhavige wordt aangebracht bij de meervoudige kamer van de rechtbank. Omdat het een feit is waarop
               maximaal twaalf jaar gevangenisstraf staat, wordt in de regel voorlopige hechtenis gevorderd, zodat de daders in afwachting
               van hun vonnis gedetineerd bl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