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6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de leden <text:span text:style-name="ifm_span_font.bold_ifm">Monasch</text:span> (PvdA) en <text:span text:style-name="ifm_span_font.bold_ifm">Verhoeven</text:span> (D66) aan de minister van Binnenlandse Zaken en Koninkrijksrelaties over <text:span text:style-name="ifm_span_font.italic_ifm">constructiefouten in de bouw</text:span> (ingezonden 16 december 2011).</text:p>
      <text:p text:style-name="ifm_p_font.roman_mt.3.76mm_ifm">Mededeling van minister <text:span text:style-name="ifm_span_font.bold_ifm">Spies</text:span> (Binnenlandse Zaken en Koninkrijksrelaties) (ontvangen 23 december 2011).</text:p>
      <text:p text:style-name="ifm_p_mt.3.76mm_ifm">Vraag 1</text:p>
      <text:p text:style-name="ifm_p_ifm">Heeft u kennisgenomen van berichtgeving over duizenden constructiefouten in de bouw en de daaruit voortvloeiende risico’s?<text:note text:id="ID-2011Z26532-d29e104" text:note-class="footnote"><text:note-citation text:label="1 ">1</text:note-citation><text:note-body><text:p text:style-name="ifm_p_font.normal_size.6.93pt_mt..5mm_indent.-0.1161in_mleft.0.1161in_ifm"> 
               http://www.rtl.nl/(/actueel/rtlnieuws/binnenland/)/components/actueel/rtlnieuws/2011/12_december/10/binnenland/Veiligheid_gebouwen_in_gevaar_door_constructiefouten.xml en  http://www.nu.nl/binnenland/2690459/duizenden-constructiefouten-in-bouw.html
            </text:p></text:note-body></text:note>
      </text:p>
      <text:p text:style-name="ifm_p_mt.3.76mm_ifm">Vraag 2</text:p>
      <text:p text:style-name="ifm_p_ifm">Deelt u de mening dat met deze constructiefouten grote veiligheidsrisico’s voor bouwvakkers en gebruikers van gebouwen ontstaan? Hoe beoordeelt u deze risico’s?</text:p>
      <text:p text:style-name="ifm_p_mt.3.76mm_ifm">Vraag 3</text:p>
      <text:p text:style-name="ifm_p_ifm">Hoe beoordeelt u de schattingen uit de berichtgeving dat het jaarlijks in de bouw om ongeveer 20 000 constructiefouten kan gaan?</text:p>
      <text:p text:style-name="ifm_p_mt.3.76mm_ifm">Vraag 4</text:p>
      <text:p text:style-name="ifm_p_ifm">Heeft u zicht op de ontwikkelingen en achtergronden van het aantal constructiefouten in de bouw in de afgelopen jaren? Zo ja, kunt u deze schetsen? Zo nee, bent u bereidt om deze in kaart te brengen?</text:p>
      <text:p text:style-name="ifm_p_mt.3.76mm_ifm">Vraag 5</text:p>
      <text:p text:style-name="ifm_p_ifm">In welke mate hebben bouwtechnische fouten in de afgelopen jaren bijgedragen aan de verhoging van de bouwkosten in Nederland?</text:p>
      <text:p text:style-name="ifm_p_mt.3.76mm_ifm">Vraag 6</text:p>
      <text:p text:style-name="ifm_p_ifm">Bent u bereid om de oorzaken, gevolgen en maatschappelijke kosten zorgvuldig in kaart te brengen zodat deze problematiek van een passende aanpak kan worden voorzien?</text:p>
      <text:h text:style-name="ifm_p_font.bold_mt.5.08mm_page.keep-with-next_ifm" text:outline-level="2">Mededeling</text:h>
      <text:p text:style-name="ifm_p_mt.4.23mm_ifm">Naar aanleiding van de vragen van de leden Monasch (PvdA) en Verhoeven (D66) gesteld aan de minister van Binnenlandse Zaken en Koninkrijksrelaties over constructiefouten in de bouw (ingezonden 16 december 2011), deel ik u mede dat het niet mogelijk is de vragen binnen de gestelde termijn te beantwoorden. De voor beantwoording noodzakelijke informatie is opgevraagd bij betrokken partijen en op dit moment nog niet voorh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Monasch en Verhoeven over constructiefouten in de bouw</dc:title>
    <meta:user-defined meta:name="OVERHEIDop.ParlID/DC.identifier">ah-tk-20112012-1069</meta:user-defined>
    <meta:user-defined meta:name="OVERHEIDop.vraagnummer">2011Z26532</meta:user-defined>
    <meta:user-defined meta:name="OVERHEIDop.aanhangselNummer">1069</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J.S. Monasch</meta:user-defined>
    <meta:user-defined meta:name="OVERHEIDop.ontvanger">J.W.E. Spies</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Uitstel beantwoording vragen Monasch en Verhoeven over constructiefouten in de bouw</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Huisvesting | Bouwen en verbouwen</meta:user-defined>
    <meta:user-defined meta:name="OVERHEID.Informatietype/DC.type">officiële publicatie</meta:user-defined>
    <meta:user-defined meta:name="OVERHEIDop.versieInformatie"/>
  </office:meta>
</office:document-meta>
</file>