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Voortman</text:span> (GroenLinks) aan de minister van Volksgezondheid, Welzijn en Sport en de staatssecretaris van Sociale Zaken en Werkgelegenheid over <text:span text:style-name="ifm_span_font.italic_ifm">de terugloop van het aantal bedrijfsartsen en de druk die hierdoor zal ontstaan op de curatieve zorg</text:span> (ingezonden 2 december 2011).</text:p>
      <text:p text:style-name="ifm_p_font.roman_mt.3.76mm_ifm">Mededeling van staatssecretaris <text:span text:style-name="ifm_span_font.bold_ifm">De Krom</text:span> (Sociale Zaken en Werkgelegenheid), mede namens de minister van Volksgezondheid, Welzijn en Sport (ontvangen 23 december 2011).</text:p>
      <text:p text:style-name="ifm_p_mt.3.76mm_ifm">Vraag 1</text:p>
      <text:p text:style-name="ifm_p_ifm">Klopt het dat momenteel 14 bedrijfsartsen in opleiding zijn, terwijl er minimaal 150 nieuwe bedrijfsartsen nodig zijn om qua uitstroom en instroom gelijk te spelen?</text:p>
      <text:p text:style-name="ifm_p_mt.3.76mm_ifm">Vraag 2</text:p>
      <text:p text:style-name="ifm_p_ifm">Deelt u de mening dat de bedrijfsgezondheidszorg onder druk staat door het lage aantal studenten dat kiest voor de opleiding tot bedrijfsarts en de vergrijzing in deze beroepsgroep?</text:p>
      <text:p text:style-name="ifm_p_mt.3.76mm_ifm">Vraag 3</text:p>
      <text:p text:style-name="ifm_p_ifm">Deelt u de zorgen dat de bedrijfsgezondheidszorg door de lage instroom op korte termijn over onvoldoende deskundige bedrijfsartsen zal beschikken?</text:p>
      <text:p text:style-name="ifm_p_mt.3.76mm_ifm">Vraag 4</text:p>
      <text:p text:style-name="ifm_p_ifm">Deelt u tevens de zorgen dat door een dergelijk tekort aan bedrijfsartsen de druk op de curatieve zorg zal toenemen? Bent u van mening dat de curatieve zorg (huisartsen en ziekenhuizen) de extra zorgvraag op kunnen en moeten vangen? Zo ja, bent u van mening dat zij voldoende zijn gespecialiseerd in het herkennen en behandelen van beroepsziekten?</text:p>
      <text:p text:style-name="ifm_p_mt.3.76mm_ifm">Vraag 5</text:p>
      <text:p text:style-name="ifm_p_ifm">Bent u van mening dat huisartsen taken van bedrijfsartsen kunnen over nemen? Zo ja, hoe is dat te rijmen met de korting op de huisartsentarieven, zoals deze per 1 januari 2012 doorgevoerd zal worden?</text:p>
      <text:p text:style-name="ifm_p_mt.3.76mm_ifm">Vraag 6</text:p>
      <text:p text:style-name="ifm_p_ifm">Deelt u de mening dat een verlaagd niveau van de bedrijfsgezondheidszorg of een tekort aan bedrijfsartsen ook een bedreiging kan vormen voor de zorgsector, gezien het hoge ziekteverzuim en de stijging van het langdurig verzuim in deze sector en de personele kosten die hiermee gemoeid zijn?</text:p>
      <text:p text:style-name="ifm_p_mt.3.76mm_ifm">Vraag 7</text:p>
      <text:p text:style-name="ifm_p_ifm">Wat is de stand van zaken van het overleg dat u voert met de sector over de vervangingsvraag van bedrijfsartsen in de komende jaren?</text:p>
      <text:p text:style-name="ifm_p_mt.3.76mm_ifm">Vraag 8</text:p>
      <text:p text:style-name="ifm_p_ifm">Welke maatregelen kunt en wilt u verder nemen om de instroom van voldoende deskundige bedrijfsartsen voor de komende jaren te realiseren, en daarmee extra druk op de curatieve zorg te voorkomen?</text:p>
      <text:p text:style-name="ifm_p_mt.3.76mm_ifm">Vraag 9</text:p>
      <text:p text:style-name="ifm_p_ifm">Kunt u deze vragen voor het algemeen overleg Arbeidsmarktbeleid op woensdag 14 december 2011 beantwoorden?</text:p>
      <text:h text:style-name="ifm_p_font.bold_mt.5.08mm_page.keep-with-next_ifm" text:outline-level="2">Mededeling</text:h>
      <text:p text:style-name="ifm_p_mt.4.23mm_ifm">Hierbij deel ik u, mede namens de Minister van Volksgezondheid, Welzijn en Sport, mede dat de beantwoording van de Kamervragen van het lid Voortman (Groen Links) over de terugloop van het aantal bedrijfsartsen en de druk die hierdoor zal ontstaan op de curatieve zorg, binnen de gestelde termijn van drie weken niet mogelijk is.</text:p>
      <text:p text:style-name="ifm_p_ifm">Om tot zo goed mogelijke beantwoording te komen is er nog nadere afstemming nodig tussen de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van het lid Voortman over de terugloop van het aantal bedrijfsartsen en de druk die hierdoor zal ontstaan op de curatieve zorg</dc:title>
    <meta:user-defined meta:name="OVERHEIDop.ParlID/DC.identifier">ah-tk-20112012-1066</meta:user-defined>
    <meta:user-defined meta:name="OVERHEIDop.vraagnummer">2011Z24959</meta:user-defined>
    <meta:user-defined meta:name="OVERHEIDop.aanhangselNummer">1066</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P. de Krom</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ing vragen van het lid Voortman over de terugloop van het aantal bedrijfsartsen en de druk die hierdoor zal ontstaan op de curatieve zorg</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