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6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Ouwehand </text:span> (Partij voor de Dieren) aan de staatssecretaris van Economie, Landbouw en Innovatie over <text:span text:style-name="ifm_span_font.italic_ifm">de afname van vleermuizen onder invloed van wegen</text:span> (ingezonden 7 november 2011).</text:p>
      <text:p text:style-name="ifm_p_font.roman_mt.3.76mm_ifm">Mededeling van staatssecretaris <text:span text:style-name="ifm_span_font.bold_ifm">Bleker</text:span> (Economische Zaken, Landbouw en Innovatie) (ontvangen 27 december 2011).</text:p>
      <text:p text:style-name="ifm_p_mt.3.76mm_ifm">Vraag 1</text:p>
      <text:p text:style-name="ifm_p_ifm">Bent u op de hoogte van nieuw wetenschappelijk onderzoek<text:note text:id="ID-2011Z22116-d29e98" text:note-class="footnote"><text:note-citation text:label="1 ">1</text:note-citation><text:note-body><text:p text:style-name="ifm_p_font.normal_size.6.93pt_mt..5mm_indent.-0.1161in_mleft.0.1161in_ifm">
               http://www.sciencenewsline.com/biology/2011110206500032.html
            </text:p></text:note-body></text:note> waaruit blijkt dat wegen voor een significante afname zorgen van de aantallen, activiteit en diversiteit van vleermuizen?</text:p>
      <text:p text:style-name="ifm_p_mt.3.76mm_ifm">Vraag 2</text:p>
      <text:p text:style-name="ifm_p_ifm">Onderschrijft u de conclusie in het rapport «Natura 2000 in Nederland» van het Planbureau voor de Leefomgeving (PBL), dat om de doelstellingen van de Habitatrichtlijn te verwezenlijken de bescherming van alleen de Natura 2000-gebieden onvoldoende is omdat populaties ook buiten de gebieden voorkomen? Zo ja, op welke wijze zijn de gevolgen van het rijkswegennet op de vleermuizen in het kader van Natura 2000 getoetst?</text:p>
      <text:p text:style-name="ifm_p_mt.3.76mm_ifm">Vraag 3</text:p>
      <text:p text:style-name="ifm_p_ifm">Wordt de verspreiding van vleermuizen op dit moment gemonitord? Zo ja, hoe, en wat zijn de laatste resultaten ervan? Zo neen, hoe kan dan invulling gegeven worden aan artikel 6 lid 2 van de Habitatrichtlijn, namelijk het nemen van passende maatregelen als er verslechtering optreedt?</text:p>
      <text:p text:style-name="ifm_p_mt.3.76mm_ifm">Vraag 4</text:p>
      <text:p text:style-name="ifm_p_ifm">Deelt u de mening dat met dit voortschrijdende inzicht het optreden van significante effecten op de vleermuizen als gevolg van het wegverkeer op de rijkswegen dus niet uitgesloten kan worden? Zo ja, bent u bereid hier een aanvullende passende beoordeling van op te stellen? Zo neen, op basis van welke onafhankelijke gegevens heeft u de zekerheid dat er geen significante effecten optreden?</text:p>
      <text:p text:style-name="ifm_p_mt.3.76mm_ifm">Vraag 5</text:p>
      <text:p text:style-name="ifm_p_ifm">Bent u bereid aanvullend onderzoek in te stellen naar de effectiviteit van mitigerende maatregelen zoals de vleermuisbruggen, zodat die eventueel landelijk ingezet kunnen worden? Zo neen, waarom niet?</text:p>
      <text:h text:style-name="ifm_p_font.bold_mt.5.08mm_page.keep-with-next_ifm" text:outline-level="2">Mededeling</text:h>
      <text:p text:style-name="ifm_p_mt.4.23mm_ifm">De Kamervragen van het lid Ouwehand (PvdD) 2011Z22116 over de afname van vleermuizen onder de invloed van wegen kunnen niet binnen de gestelde termijn worden beantwoord. Voor het inwinnen en bestuderen van de informatie en de afstemming met het ministerie van Infrastructuur en Milieu heb ik enige tijd meer nodig. Ik zal u zo spoedig mogelijk na het Kerstreces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Ouwehand over de afname van vleermuizen onder de invloed van wegen</dc:title>
    <meta:user-defined meta:name="OVERHEIDop.ParlID/DC.identifier">ah-tk-20112012-1065</meta:user-defined>
    <meta:user-defined meta:name="OVERHEIDop.vraagnummer">2011Z22116</meta:user-defined>
    <meta:user-defined meta:name="OVERHEIDop.aanhangselNummer">1065</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Uitstel beantwoording vragen Ouwehand over de afname van vleermuizen onder de invloed van wegen</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