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1064</text:p>
          <text:p text:style-name="frillblok">'s-Gravenhage 201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4</text:p>
      <text:p text:style-name="ifm_p_font.roman_mt.3.76mm_ifm">Vragen van het lid <text:span text:style-name="ifm_span_font.bold_ifm">El Fassed</text:span> (Groenlinks) aan de ministers van Buitenlandse Zaken en van Veiligheid en Justitie over <text:span text:style-name="ifm_span_font.italic_ifm">de vervolging van wapenhandelaars en extraterritoriale wetgeving</text:span> (ingezonden 7 november 2011).</text:p>
      <text:p text:style-name="ifm_p_font.roman_mt.3.76mm_ifm">Antwoord van minister <text:span text:style-name="ifm_span_font.bold_ifm">Opstelten</text:span> (Veiligheid en Justitie), mede namens de minister van Buitenlandse Zaken (ontvangen 20 december 2011) Zie ook Aanhangsel Handelingen, vergaderjaar 2011–2012, nr. 808.</text:p>
      <text:p text:style-name="ifm_p_mt.3.76mm_ifm">Vraag 1</text:p>
      <text:p text:style-name="ifm_p_ifm">Kent u het bericht «Guilty Verdict for Russian in Arms Trial»?<text:note text:id="ID-2011Z22118-d29e98" text:note-class="footnote"><text:note-citation text:label="1 ">1</text:note-citation><text:note-body><text:p text:style-name="ifm_p_font.normal_size.6.93pt_mt..5mm_indent.-0.1161in_mleft.0.1161in_ifm">Guilty Verdict for Russian in Arms Trial, New York Times, 3 november 2011.</text:p><text:p text:style-name="ifm_p_font.normal_size.6.93pt_indent.-0.1161in_mleft.0.1161in_ifm">International Arms Dealer Viktor Bout Convicted in New York of Terrorism Crimes, Department of Justice, Office of Public Affairs, 2 november 2011 – http://www.justice.gov/opa/pr/2011/November/11-ag-1442.html
            </text:p></text:note-body></text:note>
      </text:p>
      <text:p text:style-name="ifm_p_mt.3.76mm_ifm">Antwoord 1</text:p>
      <text:p text:style-name="ifm_p_ifm">Ja.</text:p>
      <text:p text:style-name="ifm_p_mt.3.76mm_ifm">Vraag 2</text:p>
      <text:p text:style-name="ifm_p_ifm">Waaruit bestond de betrokkenheid van het Korps Politie Curaçao, waarvan tijdens de rechtszaak en in een persverklaring van het Amerikaanse ministerie van Justitie melding is gemaakt? Heeft Nederland toestemming gegeven voor deze betrokkenheid?</text:p>
      <text:p text:style-name="ifm_p_mt.3.76mm_ifm">Antwoord 2</text:p>
      <text:p text:style-name="ifm_p_ifm">De wijze waarop de politie te Curaçao onder de verantwoordelijkheid van het Openbaar Ministerie en de Minister van Justitie aldaar eventueel betrokken is geweest bij het Amerikaanse onderzoek tegen betrokkene, is mij niet bekend aangezien het land Curaçao een eigen jurisdictie heeft. Ook is om die reden toestemming van Nederland niet aan de orde.</text:p>
      <text:p text:style-name="ifm_p_mt.3.76mm_ifm">Vraag 3</text:p>
      <text:p text:style-name="ifm_p_ifm">Waren Nederlandse opsporingsambtenaren, politie, marechaussee, FIOD-ECD en/of inlichtingendiensten betrokken bij deze zaak? Zijn er opsporingsmethoden toegepast die voldoen aan de Nederlandse wetgeving? Kunt u dit toelichten?</text:p>
      <text:p text:style-name="ifm_p_mt.3.76mm_ifm">Antwoord 3</text:p>
      <text:p text:style-name="ifm_p_ifm">Het Openbaar Ministerie heeft mij meegedeeld dat voor zover kon worden nagegaan in Nederland geen opsporingshandelingen hebben plaatsgevonden ten behoeve van het Amerikaanse onderzoek. De Algemene Inlichtingen- en Veiligheidsdienst en de Militaire Inlichtingen- en Veiligheidsdienst doen geen mededelingen over eventuele betrokkenheid bij deze zaak.</text:p>
      <text:p text:style-name="ifm_p_mt.3.76mm_ifm">Vraag 4</text:p>
      <text:p text:style-name="ifm_p_ifm">Kunt u aangeven hoe een operatie als die van de Amerikaanse autoriteiten in relatie tot Bout en consorten, die zich mede heeft afgespeeld op Curaçao, zich verhoudt tot Nederlandse wet- en regelgeving rond uitlokking van strafbare feiten door buitenlandse (undercover) agenten?</text:p>
      <text:p text:style-name="ifm_p_mt.3.76mm_ifm">Antwoord 4</text:p>
      <text:p text:style-name="ifm_p_ifm">Aangezien ik niet bekend ben met de opsporingshandelingen die de Amerikaanse autoriteiten, en eventueel de autoriteiten op Curaçao, hebben toegepast in het kader van het Amerikaanse onderzoek, kan ik deze vraag niet beantwoorden.</text:p>
      <text:p text:style-name="ifm_p_mt.3.76mm_ifm">Vraag 5, 8, 9 en 10</text:p>
      <text:p text:style-name="ifm_p_ifm">Welke mogelijkheden heeft Nederland op dit moment om wapenmakelaren op te sporen en te berechten die zich niet op Nederlands grondgebied bevinden, maar die in tegenspraak met geldende Nederlandse en Europese regels op het gebied van wapenexport wapens verkopen aan regimes en niet-staat actoren die zich schuldig maken aan schendingen van de rechten van de mens?</text:p>
      <text:p text:style-name="ifm_p_ifm">Op welke gronden kan Nederland op dit moment vervolging overwegen van personen die zich buiten het Nederlands grondgebied schuldig maken aan illegale wapenhandel?</text:p>
      <text:p text:style-name="ifm_p_ifm">Kunt u toelichten op welke vormen van wapenhandel extra-territoriale werking van toepassing is? Gaat het alleen om tussenhandel in goederen voor tweeërlei gebruik of ook om tussenhandel in militaire goederen?</text:p>
      <text:p text:style-name="ifm_p_ifm">Wat valt volgens u in dit geval onder extra-territoriale feiten? Kunt u dit toelichten?</text:p>
      <text:p text:style-name="ifm_p_ifm">Welke lessen worden getrokken ten aanzien van de onderhandelingen voor de totstandkoming van een wapenhandelsverdrag?</text:p>
      <text:p text:style-name="ifm_p_mt.3.76mm_ifm">Antwoord 5, 8, 9 en 10</text:p>
      <text:p text:style-name="ifm_p_ifm">Op grond van de Wet op de economische delicten zijn diverse gedragingen met betrekking tot strategische goederen als economisch delict strafbaar gesteld. Het gaat dan om de overtreding van voorschriften die nader zijn uitgewerkt in het Besluit strategische goederen en het Besluit financieel verkeer strategische goederen. Zo is het verboden om zonder vergunning militaire goederen te exporteren naar bestemmingen buiten Nederland en is het eveneens verboden om zonder vergunning financieel betrokken te zijn bij de (tussen)handel in militaire goederen. Indien deze feiten door Nederlanders buiten Nederland worden begaan, is de Nederlandse strafwet op hen van toepassing voor zover zij opzettelijk zijn begaan en daarop door de wet van het land waar zij begaan zijn, straf is gesteld (artikel 5, eerste lid, onder 2°, Sr).</text:p>
      <text:p text:style-name="ifm_p_ifm">Op grond van artikel 13 van de Sanctiewet 1977 is de Nederlandse strafwet toepasselijk op de Nederlander die zich buiten Nederland schuldig maakt aan een van de bij of krachtens die wet strafbaar gestelde feiten. Daarvoor is niet vereist dat die feiten ook strafbaar zijn in het land waar zij begaan zijn. Een Nederlander die betrokken is bij wapenhandel in landen waarop een wapenembargo van toepassing is, kan op grond van deze wetgeving in Nederland worden vervolgd, ook als de handel buiten Nederland heeft plaatsgevonden.</text:p>
      <text:p text:style-name="ifm_p_ifm">Op 1 januari 2012 treedt de Wet strategische diensten in werking, die onder andere het Besluit financieel verkeer strategische goederen vervangt. Daarmee wordt het verboden om zonder vergunning tussenhandeldiensten te verlenen met betrekking tot militaire goederen. Op grond van artikel 12 van deze wet kan de Nederlander of de Nederlandse ingezetene die zich buiten Nederland schuldig maakt aan een bij die wet strafbaar gesteld feit, voor dat feit in Nederland worden vervolgd. Deze bepaling geldt ook voor de Nederlander die zich permanent in het buitenland heeft gevestigd.</text:p>
      <text:p text:style-name="ifm_p_ifm">De regering acht het van groot belang dat er zo spoedig mogelijk een robuust VN-wapenhandelverdrag komt, onder meer om illegale wapenhandel tegen te gaan. Dit verdrag dient staten onder andere te verplichten wapenexporten te toetsen aan criteria op het gebied van mensenrechten en internationaal humanitair recht.</text:p>
      <text:p text:style-name="ifm_p_mt.3.76mm_ifm">Vraag 6 en 7</text:p>
      <text:p text:style-name="ifm_p_ifm">Hoe vaak heeft Nederland de afgelopen tien jaar wapenmakelaars of tussenhandelaren vervolgd vanwege de handel in wapens en/of strategische diensten vanuit het buitenland?</text:p>
      <text:p text:style-name="ifm_p_ifm">Wat is de huidige stand van zaken ten aanzien van de vervolging door Nederland van vergelijkbare zaken als die van Bout?</text:p>
      <text:p text:style-name="ifm_p_mt.3.76mm_ifm">Antwoord 6 en 7</text:p>
      <text:p text:style-name="ifm_p_ifm">Het Openbaar Ministerie heeft mij meegedeeld dat dergelijke overzichten niet uit zijn registratiesysteem te herleiden zijn. Eén voorbeeld van een vervolging vanwege betrokkenheid bij wapenhandel en internationale misdrijven waarover uw Kamer is geïnformeerd, betreft de vervolging van de heer K. (Kamerstukken II, 2010–2011, 32 500 VI, nr. 116). Hij werd in 2008 door het Gerechtshof te Den Haag vrijgesproken. In april 2010 heeft de Hoge Raad dit arrest vernietigd en de zaak terugverwezen naar het Gerechtshof te Den Bosch.</text:p>
      <text:p text:style-name="ifm_p_mt.3.76mm_ifm">Vraag 11</text:p>
      <text:p text:style-name="ifm_p_ifm">Deelt u de mening dat het wapenhandelsverdrag moet voorzien in een zo breed mogelijk geformuleerde strafrechtsmacht om straffeloosheid te voorkomen?</text:p>
      <text:p text:style-name="ifm_p_mt.3.76mm_ifm">Antwoord 11</text:p>
      <text:p text:style-name="ifm_p_ifm">De inzet van de regering is dat een VN-wapenhandelverdrag de verdragspartijen opdraagt om een vergunningsplicht voor wapenexporten in te stellen. De in het verdrag vast te leggen verplichtingen zullen op nationaal niveau geïmplementeerd worden. Het voornemen is om aan elke verdragspartij afzonderlijk over te laten hoe zij deze verplichtingen willen handhaven.</text:p>
      <text:p text:style-name="ifm_p_mt.3.76mm_ifm">Vraag 12</text:p>
      <text:p text:style-name="ifm_p_ifm">Kunt u deze vragen beantwoorden vóór het algemeen overleg wapenexport op 21 december 2011?</text:p>
      <text:p text:style-name="ifm_p_mt.3.76mm_ifm">Antwoord 12</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Aanhangsel<text:tab/><text:page-number text:select-page="current"/></text:p>
      </style:footer>
    </style:master-page>
    <style:master-page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3</meta:generator>
    <dc:title>Antwoord vragen El Fassed over de vervolging van wapenhandelaars en extraterritoriale wetgeving</dc:title>
    <meta:user-defined meta:name="OVERHEIDop.ParlID/DC.identifier">ah-tk-20112012-1064</meta:user-defined>
    <meta:user-defined meta:name="OVERHEIDop.vraagnummer">2011Z22118</meta:user-defined>
    <meta:user-defined meta:name="OVERHEIDop.aanhangselNummer">1064</meta:user-defined>
    <meta:user-defined meta:name="OVERHEIDop.AanhangselTypen/DC.type">Antwoord</meta:user-defined>
    <meta:user-defined meta:name="OVERHEIDop.Parlementair/DC.type">Aanhangsel van de Handelingen</meta:user-defined>
    <meta:user-defined meta:name="OVERHEIDop.indiener">A. El Fassed</meta:user-defined>
    <meta:user-defined meta:name="OVERHEIDop.ontvanger">I.W. Opstelten</meta:user-defined>
    <meta:user-defined meta:name="OVERHEIDop.vergaderjaar">2011-2012</meta:user-defined>
    <meta:user-defined meta:name="DCTERMS.W3CDTF/OVERHEIDop.datumOntvangst">2011-12-20</meta:user-defined>
    <meta:user-defined meta:name="OVERHEID.StatenGeneraal/DC.creator">Tweede Kamer der Staten-Generaal</meta:user-defined>
    <dc:language>nl</dc:language>
    <meta:user-defined meta:name="DCTERMS.alternative"/>
    <meta:user-defined meta:name="DC.title">Antwoord vragen El Fassed over de vervolging van wapenhandelaars en extraterritoriale wetgeving</meta:user-defined>
    <meta:user-defined meta:name="DCTERMS.W3CDTF/DCTERMS.available">2012-01-19</meta:user-defined>
    <meta:user-defined meta:name="OVERHEIDop.publicationName">Kamervragen (Aanhangsel)</meta:user-defined>
    <meta:user-defined meta:name="OVERHEID.Organisatietype/OVERHEID.organisationType">staten generaal</meta:user-defined>
    <meta:user-defined meta:name="DCTERMS.W3CDTF/DCTERMS.issued">2011-12-20</meta:user-defined>
    <meta:user-defined meta:name="OVERHEID.TaxonomieBeleidsagenda/OVERHEID.category">Economie | Handel</meta:user-defined>
    <meta:user-defined meta:name="OVERHEID.TaxonomieBeleidsagenda/OVERHEID.category">Internationaal | Defensie</meta:user-defined>
    <meta:user-defined meta:name="OVERHEID.TaxonomieBeleidsagenda/OVERHEID.category">Openbare orde en veiligheid | Politie, brandweer en hulpdiensten</meta:user-defined>
    <meta:user-defined meta:name="OVERHEID.Informatietype/DC.type">officiële publicatie</meta:user-defined>
    <meta:user-defined meta:name="OVERHEIDop.versieInformatie"/>
  </office:meta>
</office:document-meta>
</file>