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6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Berndsen</text:span> (D66) aan de staatssecretaris van de Veiligheid en Justitie over <text:span text:style-name="ifm_span_font.italic_ifm">afluisteren van advocaten en cliënten</text:span> (ingezonden 24 november 2011).</text:p>
      <text:p text:style-name="ifm_p_font.roman_mt.3.76mm_ifm">Mededeling van staatssecretaris <text:span text:style-name="ifm_span_font.bold_ifm">Teeven</text:span> (Veiligheid en Justitie) (ontvangen 23 december 2011).</text:p>
      <text:p text:style-name="ifm_p_mt.3.76mm_ifm">Vraag 1</text:p>
      <text:p text:style-name="ifm_p_ifm">Herinnert u zich nog de vragen over opnameapparatuur in gespreksruimtes?<text:note text:id="ID-2011Z24043-d29e101" text:note-class="footnote"><text:note-citation text:label="1 ">1</text:note-citation><text:note-body><text:p text:style-name="ifm_p_font.normal_size.6.93pt_mt..5mm_indent.-0.1161in_mleft.0.1161in_ifm"> Kamervragen 2011Z13902.</text:p></text:note-body></text:note>
      </text:p>
      <text:p text:style-name="ifm_p_mt.3.76mm_ifm">Vraag 2</text:p>
      <text:p text:style-name="ifm_p_ifm">Heeft u kennisgenomen van het artikel «De nor houdt de oortjes open» in de Pers van 23 november?<text:note text:id="ID-2011Z24043-d29e119" text:note-class="footnote"><text:note-citation text:label="2 ">2</text:note-citation><text:note-body><text:p text:style-name="ifm_p_font.normal_size.6.93pt_mt..5mm_indent.-0.1161in_mleft.0.1161in_ifm"> 
               www.depers.nl/binnenland/612036/De-nor-houdt-oortjes-open.html
            </text:p></text:note-body></text:note>
      </text:p>
      <text:p text:style-name="ifm_p_mt.3.76mm_ifm">Vraag 3</text:p>
      <text:p text:style-name="ifm_p_ifm">Weet u dat de Nederlandse Orde van Advocaten geen genoegen neemt met het voorstel van de Dienst Justitiële Inrichtingen om in het vervolg altijd duidelijk aan de advocaat te maken of er opnameapparatuur in een spreekkamer aanwezig is? Wat is uw reactie hierop?</text:p>
      <text:p text:style-name="ifm_p_mt.3.76mm_ifm">Vraag 4</text:p>
      <text:p text:style-name="ifm_p_ifm">Deelt u de mening dat zolang er afluisterapparatuur aanwezig is in een gespreksruimte het recht op een vertrouwelijk gesprek met een advocaat niet gegarandeerd kan worden; waardoor het recht op een eerlijk proces (artikel 6 van het Europees Verdrag voor de Rechten van de Mens) in het geding komt?</text:p>
      <text:p text:style-name="ifm_p_mt.3.76mm_ifm">Vraag 5</text:p>
      <text:p text:style-name="ifm_p_ifm">Kunt u de motivering dat het vanwege organisatorische en logistieke redenen niet mogelijk is om in elke penitentiaire inrichting spreekkamers in te richten zonder afluisterapparatuur nader toelichten? Om hoeveel instanties gaat het dan?</text:p>
      <text:p text:style-name="ifm_p_mt.3.76mm_ifm">Vraag 6</text:p>
      <text:p text:style-name="ifm_p_ifm">Weet u dat de Nederlandse Vereniging voor Strafrechtadvocaten een kort geding willen starten tegen de Staat? Wat is uw reactie hierop? Hoe schat u de kansen in?</text:p>
      <text:h text:style-name="ifm_p_font.bold_mt.5.08mm_page.keep-with-next_ifm" text:outline-level="2">Mededeling</text:h>
      <text:p text:style-name="ifm_p_mt.4.23mm_ifm">Hierbij deel ik u mede dat de schriftelijke vragen van het lid Berndsen (D66) van uw Kamer aan de Staatssecretaris van Veiligheid en Justitie over afluisteren van advocaten en cliënten (ingezonden 24 nov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en vragen Berndsen over afluisteren van advocaten en cliënten</dc:title>
    <meta:user-defined meta:name="OVERHEIDop.ParlID/DC.identifier">ah-tk-20112012-1061</meta:user-defined>
    <meta:user-defined meta:name="OVERHEIDop.vraagnummer">2011Z24043</meta:user-defined>
    <meta:user-defined meta:name="OVERHEIDop.aanhangselNummer">1061</meta:user-defined>
    <meta:user-defined meta:name="OVERHEIDop.AanhangselTypen/DC.type">Mededeling</meta:user-defined>
    <meta:user-defined meta:name="OVERHEIDop.Parlementair/DC.type">Aanhangsel van de Handelingen</meta:user-defined>
    <meta:user-defined meta:name="OVERHEIDop.indiener">M.A. Berndsen</meta:user-defined>
    <meta:user-defined meta:name="OVERHEIDop.ontvanger">F. Teeven</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Uitstel beantwoorden vragen Berndsen over afluisteren van advocaten en cliënten</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