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6</text:p>
      <text:p text:style-name="kamervragen">Vragen van de leden 
            Kooiman, 
            Karabulut
            en 
            Paulus Jansen
            (allen SP) aan de ministers van Binnenlandse Zaken en Koninkrijksrelaties en van Volksgezondheid, Welzijn en Sport over het
            woningaanbod voor specifieke doelgroepen (ingezonden 2 september 2011).
         </text:p>
      <text:p text:style-name="kamervragen">Antwoord van minister 
            Donner
            (Binnenlandse Zaken en Koninkrijksrelaties) (ontvangen 26 september 2011).
         </text:p>
      <text:h text:outline-level="2" text:style-name="stuktitel">Vraag 1
            </text:h>
      <text:p text:style-name="vraag">Hoeveel woonruimten (zelfstandig, onzelfstandig inclusief maatschappelijke opvang) stelden woningcorporaties in 2010 beschikbaar
               voor de huisvesting van de volgende specifieke doelgroepen: alleenstaande dak- en thuislozen, (zwerfjongeren), dak- en thuisloze
               gezinnen, jongeren uit een residentiële voorziening van de jeugdzorg die moeten doorstromen naar een reguliere voorziening,
               (ex)psychiatrische patiënten die vanuit een residentiële voorziening moeten doorstromen naar een reguliere woonvoorziening,
               (ex)gedetineerden?
            </text:p>
      <text:h text:outline-level="2" text:style-name="stuktitel">Antwoord 1
            </text:h>
      <text:p text:style-name="antwoord">Er zijn in 2010 geen cijfers voor de corporatiesector beschikbaar over het woningaanbod voor alle afzonderlijke hierboven
               vermelde specifieke doelgroepen. Wel zijn er cijfers uit CorpoData, een samenwerkingsverband tussen het ministerie van BZK,
               het Waarborgfonds Sociale Woningbouw en het Centraal Fonds Volkshuisvesting, bekend over de omvang van het woningbezit voor
               en de toewijzing aan (ex-)psychiatrische patiënten, ex-dak- en thuislozen, (ex-) verslaafden en ex- gedetineerden. In 2010
               zijn er in totaal 4 956 corporatiewoningen aan deze doelgroep toegewezen. Eind 2010 hadden corporaties 19 432 woningen in
               bezit, die zijn bestemd voor vormen van (semi) zelfstandig wonen voor deze doelgroep. Verder bezaten de corporaties eind datzelfde
               jaar 55 995 eenheden voor bijzondere doelgroepen in bijzondere woongebouwen. Het betreft dan een bredere doelgroep, inclusief
               ouderen en gehandicapten, in psychiatrische- en zwakzinnigeninrichtingen, verzorgingshuizen, kinder- en sociale tehuizen,
               verpleeghuizen, tehuizen en leefgemeenschappen voor lichamelijk en verstandelijk gehandicapten en tehuizen voor dak- en thuislozen
               en ongehuwde moeders met hun kinderen.
            </text:p>
      <text:h text:outline-level="2" text:style-name="stuktitel">Vraag 2
            </text:h>
      <text:p text:style-name="vraag">Hoeveel nieuwe woonruimten voor deze doelgroepen zijn in 2010 toegevoegd aan de woningvoorraad?</text:p>
      <text:h text:outline-level="2" text:style-name="stuktitel">Antwoord 2
            </text:h>
      <text:p text:style-name="antwoord">In 2010 hebben corporaties volgens CorpoData per saldo 519 woonruimten aan hun woningvoorraad toegevoegd voor de vorenvermelde
               doelgroepen. Het aantal toegevoegde eenheden in bijzondere woongebouwen bedroeg 2 625, terwijl het aantal woningen met 2 106
               afnam.
            </text:p>
      <text:h text:outline-level="2" text:style-name="stuktitel">Vraag 3
            </text:h>
      <text:p text:style-name="vraag">Wat zijn de gemiddelde wachttijden bij de onderscheiden specifieke doelgroepen voor dat een woonruimte wordt toegewezen?</text:p>
      <text:h text:outline-level="2" text:style-name="stuktitel">Antwoord 3
            </text:h>
      <text:p text:style-name="antwoord">Voor de corporatiesector is de gemiddelde wachttijd voor specifieke doelgroepen  onbekend. Dit geldt overigens ook voor andere
               categorieën woningzoekenden. Ook de Federatie Opvang, de brancheorganisatie voor instellingen voor maatschappelijke opvang,
               beschermd en begeleid wonen en vrouwenopvang, beschikt niet over landelijke cijfers. De Federatie Opvang geeft aan dat de
               opvanginstellingen op lokaal niveau veelal prestatieafspraken met corporaties en gemeenten maken en dat de wachttijden per
               gemeente zeer divers zijn.
            </text:p>
      <text:h text:outline-level="2" text:style-name="stuktitel">Vraag 4
            </text:h>
      <text:p text:style-name="vraag">Hoeveel huisuitzettingen vonden er in 2010 plaats vanuit corporatiewoningen? In hoeveel gevallen ging het om gezinnen met
               kinderen?
            </text:p>
      <text:h text:outline-level="2" text:style-name="stuktitel">Antwoord 4
            </text:h>
      <text:p text:style-name="antwoord">De Bedrijfstakinformatie van Aedes bevat elk jaar informatie over het aantal huisuitzettingen door corporaties. Het cijfer
               over 2010 komt op 1 oktober 2011 beschikbaar. In 2009 betrof het 5 863 huisuitzettingen. Volgens informatie van Aedes bedraagt
               het aantal uitzettingen van gezinnen met kinderen een fractie van het totaal.
            </text:p>
      <text:h text:outline-level="2" text:style-name="stuktitel">Vraag 5
            </text:h>
      <text:p text:style-name="vraag">Indien de gegevens als bedoeld in vraag een t/m drie niet (volledig) beschikbaar zijn, onderschrijft u dat deze groepen behoren
               tot de harde kern van de doelgroep van beleid van woningcorporaties, zoals bedoeld in het Besluit Beheer Sociale Huursector?
            </text:p>
      <text:p text:style-name="vraag">Onderschrijft u de noodzaak om de mate waarin woningcorporaties tegemoet komen aan de woonbehoefte van deze groepen transparanter
               te maken, bijvoorbeeld door hierover specifieke kengetallen op te nemen in de jaarlijkse rapportages van het Centraal Fonds
               voor de Volkshuisvesting, danwel door woningcorporaties te verplichten om hierover duidelijkheid te geven in hun jaarverslag?
            </text:p>
      <text:h text:outline-level="2" text:style-name="stuktitel">Antwoord 5
            </text:h>
      <text:p text:style-name="antwoord">In de Woningwet is vermeld dat toegelaten instellingen bij voorrang personen huisvesten die door hun inkomen of andere omstandigheden
               moeilijkheden ondervinden bij het vinden van hun passende huisvesting. De bijzondere doelgroepen maken deel uit van deze bredere
               primaire doelgroep. In de nota van toelichting behorend bij het Besluit beheer sociale huursector is vermeld dat tot de bijzondere
               doelgroepen onder meer worden gerekend: lichamelijk en verstandelijk gehandicapten, dak- en thuislozen, (ex-) psychiatrische
               patiënten, ex-verslaafden en ex-gedetineerden.
            </text:p>
      <text:p text:style-name="antwoord">Ik ben geen voorstander van verantwoordingsplicht op dit gedetailleerde niveau.</text:p>
      <text:p text:style-name="antwoord">Het jaarlijks verplicht rapporteren volgens een voorgeschreven format zou de administratieve lasten voor de corporaties verhogen.
               Bovendien is het lastig om informatie over de woonbehoefte van de betreffende doelgroepen op deze wijze te registreren, omdat
               deze groepen elkaar veelal overlappen.
            </text:p>
      <text:h text:outline-level="2" text:style-name="stuktitel">Vraag 6
            </text:h>
      <text:p text:style-name="vraag">Hoeveel gezinnen met kinderen bewonen woonruimte op basis van een antikraak-overeenkomst?</text:p>
      <text:h text:outline-level="2" text:style-name="stuktitel">Antwoord 6
            </text:h>
      <text:p text:style-name="antwoord">Er is geen landelijk cijfer bekend over het aantal gezinnen met kinderen dat op basis van een anti-kraak overeenkomst woonruimte
               heeft betrokken. Uit informatie van een vijftal grote landelijk opererende leegstandbeheerders blijkt dat het naar alle waarschijnlijkheid
               om enkele tientallen gezinnen gaat. Deels is dit op verzoek van de eigenaar van het vastgoed. Over het algemeen geven deze
               leegstandbeheerders echter aan bewoning op basis van een anti-kraak overeenkomst voor een gezin met kinderen om diverse, met
               name sociaal maatschappelijke, redenen ongewenst te vinden.
            </text:p>
      <text:h text:outline-level="2" text:style-name="stuktitel">Vraag 7
            </text:h>
      <text:p text:style-name="vraag">Hoeveel huishoudens wonen noodgedwongen (permanent) op een camping? In hoeveel gevallen betreft het gezinnen met kinderen?</text:p>
      <text:h text:outline-level="2" text:style-name="stuktitel">Antwoord 7
            </text:h>
      <text:p text:style-name="antwoord">Er is geen landelijk cijfer bekend over het aantal huishoudens, met of zonder kinderen, dat noodgedwongen (permanent) op een
               camping woont. Recron, de Vereniging van Recreatieondernemers Nederland, deelt mee dat er naar schatting in meer dan duizend
               gevallen min of meer noodgedwongen (permanent) op campings en bungalowparken wordt verbleven. Naar het oordeel van Recron
               zal een zeer miniem deel hiervan bestaan uit gezinnen met kinderen.
            </text:p>
      <text:h text:outline-level="2" text:style-name="stuktitel">Vraag 8
            </text:h>
      <text:p text:style-name="vraag">Als de informatie als bedoeld in vraag zes en zeven niet bekend is, onderschrijft u dat deze vorm van huisvesting niet passend
               is? Bent u bereid dit te laten onderzoeken?
            </text:p>
      <text:h text:outline-level="2" text:style-name="stuktitel">Antwoord 8
            </text:h>
      <text:p text:style-name="antwoord">Ja, in het algemeen vind ik dergelijke vormen van huisvesting voor gezinnen met kinderen niet passend.</text:p>
      <text:p text:style-name="antwoord">Gezien het beeld dat het waarschijnlijk bij gezinnen met kinderen om zeer kleine aantallen gaat, zie ik geen aanleiding voor
               onderzoek.
            </text:p>
      <text:h text:outline-level="2" text:style-name="stuktitel">Vraag 9
            </text:h>
      <text:p text:style-name="vraag">Bent u met ons van mening dat het essentieel is dat jongeren en (ex)psychiatrische patiënten die ontslagen worden uit een
               residentiële inrichting, zonder wachttijd de beschikking zouden moeten krijgen over een passende woonruimte (waar nodig in
               de vorm van begeleid wonen)?
            </text:p>
      <text:p text:style-name="vraag">Hoe denkt u te bevorderen dat deze wens in de praktijk wordt toegepast?</text:p>
      <text:h text:outline-level="2" text:style-name="stuktitel">Antwoord 9
            </text:h>
      <text:p text:style-name="antwoord">Ja, maar dit moet wel passen binnen de reële mogelijkheden die er op lokaal niveau zijn. Het aanbieden van passende woonruimten
               zonder wachttijd kan niet worden gegarandeerd, maar wel vind ik dat hier naar moet worden gestreefd.
            </text:p>
      <text:p text:style-name="antwoord">Het bevorderen van een snellere doorstroming voor deze groepen kan op basis van de Huisvestingswet geschieden. Hierin is vermeld
               dat gemeenten groepen urgenten hunnen benoemen. Als gemeenten de bijzondere doelgroepen jongeren en (ex-)psychiatrische patiënten
               voorrang op de woonmarkt willen geven, dan kunnen gemeenten een urgentieverklaring afgeven. Dit lokale maatwerk vereist wel
               afstemming tussen gemeenten en corporaties over gewenste aantallen passende woonruimte voor deze groe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