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5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9</text:p>
      <text:p text:style-name="ifm_p_font.roman_mt.3.76mm_ifm">Vragen van de leden <text:span text:style-name="ifm_span_font.bold_ifm">Schaart</text:span> en <text:span text:style-name="ifm_span_font.bold_ifm">Snijder-Hazelhoff</text:span> (beiden VVD) aan de staatssecretaris van Economische zaken, Landbouw en Innovatie over <text:span text:style-name="ifm_span_font.italic_ifm">de inwerkingtreding van Verordening (EU) nr 284/2011 door een wijziging van het Warenwetbesluit</text:span> (ingezonden 6 december 2011).</text:p>
      <text:p text:style-name="ifm_p_font.roman_mt.3.76mm_ifm">Mededeling van minister <text:span text:style-name="ifm_span_font.bold_ifm">Schippers</text:span> (Volksgezondheid, Welzijn en Sport) (ontvangen 21 december 2011).</text:p>
      <text:p text:style-name="ifm_p_mt.3.76mm_ifm">Vraag 1</text:p>
      <text:p text:style-name="ifm_p_ifm">Is het u bekend dat Verordening (EU) nr. 284/2011 per 1 juli 2011 in werking is getreden en dat hieromtrent een ontwerp wijziging van het Warenwetbesluit ter overweging is opgesteld?</text:p>
      <text:p text:style-name="ifm_p_mt.3.76mm_ifm">Vraag 2</text:p>
      <text:p text:style-name="ifm_p_ifm">Klopt het dat voor de controles die de nieuwe Voedsel en Waren Autoriteit (nVWA) uitvoert de importeur zelf moet betalen en dat de nVWA hier circa 750 euro voor rekent? Kunt u de hoogte van dit bedrag onderbouwen?</text:p>
      <text:p text:style-name="ifm_p_mt.3.76mm_ifm">Vraag 3</text:p>
      <text:p text:style-name="ifm_p_ifm">Stelt de Verordening dat de resultaten van controles zo spoedig als technisch mogelijk beschikbaar moeten zijn en dat de nVWA een minimum doorlooptijd stelt van één werkweek? Deelt u de mening dat de testresultaten zo snel mogelijk bekend moeten worden om zo handelsstilstand te voorkomen?</text:p>
      <text:p text:style-name="ifm_p_mt.3.76mm_ifm">Vraag 4</text:p>
      <text:p text:style-name="ifm_p_ifm">Is het u bekend dat het bedrijfsleven hoge schade kan ondervinden, als gevolg van handelsstilstand, door een te lange doorlooptijd van de controles?</text:p>
      <text:p text:style-name="ifm_p_mt.3.76mm_ifm">Vraag 5</text:p>
      <text:p text:style-name="ifm_p_ifm">Deelt u de mening dat het onwenselijk is dat er wel een minimumtijd maar geen maximum doorlooptijd vastgelegd is? Zo nee, waarom niet?</text:p>
      <text:p text:style-name="ifm_p_mt.3.76mm_ifm">Vraag 6</text:p>
      <text:p text:style-name="ifm_p_ifm">Bent u bereid om schade door handelsstilstand zoveel mogelijk te beperken door in overleg met de nVWA en het bedrijfsleven een maximale doorlooptijd vast te stellen? Zo nee, waarom niet?</text:p>
      <text:h text:style-name="ifm_p_font.bold_mt.5.08mm_page.keep-with-next_ifm" text:outline-level="2">Mededeling</text:h>
      <text:p text:style-name="ifm_p_mt.4.23mm_ifm">De vragen van de Kamerleden Snijder-Hazelhoff. (VVD) en Schaart (VVD) over de inwerkingtreding van Verordening (EU) nr 284/2011 door een wijziging van het Warenwetbesluit (2011Z25288) kunnen tot mijn spijt niet binnen de gebruikelijke termijn worden beantwoord.</text:p>
      <text:p text:style-name="ifm_p_ifm">De reden van het uitstel is dat de beantwoording verdere afstemming beho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vragen van de leden Snijder-Hazelhoff en Schaart over de inwerkingtreding van Verordening (EU) nr 284/2011 door een wijziging van het Warenwetbesluit</dc:title>
    <meta:user-defined meta:name="OVERHEIDop.ParlID/DC.identifier">ah-tk-20112012-1059</meta:user-defined>
    <meta:user-defined meta:name="OVERHEIDop.vraagnummer">2011Z25288</meta:user-defined>
    <meta:user-defined meta:name="OVERHEIDop.aanhangselNummer">1059</meta:user-defined>
    <meta:user-defined meta:name="OVERHEIDop.AanhangselTypen/DC.type">Mededeling</meta:user-defined>
    <meta:user-defined meta:name="OVERHEIDop.Parlementair/DC.type">Aanhangsel van de Handelingen</meta:user-defined>
    <meta:user-defined meta:name="OVERHEIDop.indiener">J.F. Snijder-Hazelhoff</meta:user-defined>
    <meta:user-defined meta:name="OVERHEIDop.indiener">A.H.M. Schaart</meta:user-defined>
    <meta:user-defined meta:name="OVERHEIDop.ontvanger">E.I. Schippers</meta:user-defined>
    <meta:user-defined meta:name="OVERHEIDop.vergaderjaar">2011-2012</meta:user-defined>
    <meta:user-defined meta:name="DCTERMS.W3CDTF/OVERHEIDop.datumOntvangst">2011-12-21</meta:user-defined>
    <meta:user-defined meta:name="OVERHEID.StatenGeneraal/DC.creator">Tweede Kamer der Staten-Generaal</meta:user-defined>
    <dc:language>nl</dc:language>
    <meta:user-defined meta:name="DCTERMS.alternative"/>
    <meta:user-defined meta:name="DC.title">Uitstel beantwoording vragen van de leden Snijder-Hazelhoff en Schaart over de inwerkingtreding van Verordening (EU) nr 284/2011 door een wijziging van het Warenwetbesluit</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1</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