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5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6</text:p>
      <text:p text:style-name="ifm_p_font.roman_mt.3.76mm_ifm">Vragen van het lid <text:span text:style-name="ifm_span_font.bold_ifm">Van Gerven</text:span> (SP) aan de minister van Volksgezondheid, Welzijn en Sport over <text:span text:style-name="ifm_span_font.italic_ifm">de ontwikkelingen bij de Ommelander Ziekenhuis Groep</text:span> (ingezonden 2 december 2011).</text:p>
      <text:p text:style-name="ifm_p_font.roman_mt.3.76mm_ifm">Mededeling van minister <text:span text:style-name="ifm_span_font.bold_ifm">Schippers</text:span> (Volksgezondheid, Welzijn en Sport) (ontvangen 21 december 2011).</text:p>
      <text:p text:style-name="ifm_p_mt.3.76mm_ifm">Vraag 1</text:p>
      <text:p text:style-name="ifm_p_ifm">Klopt het dat afdeling A1 in Delfzijl gaat sluiten en de intensive care en hartbewaking naar Winschoten worden verplaatst? Zo ja, wat is hierover uw oordeel in het licht van de bereikbaarheid van (acute) ziekenhuiszorg in Groningen?</text:p>
      <text:p text:style-name="ifm_p_mt.3.76mm_ifm">Vraag 2</text:p>
      <text:p text:style-name="ifm_p_ifm">Klopt het dat er ter vervanging van de intensive care en hartbewaking één calamiteitenbed en 2 cardiobedden op de Spoedeisende Hulppost (SEH) komen? Zo ja, komen deze bovenop de bestaande capaciteit van de SEH? Wat is uw oordeel over de gekozen oplossing?</text:p>
      <text:p text:style-name="ifm_p_mt.3.76mm_ifm">Vraag 3</text:p>
      <text:p text:style-name="ifm_p_ifm">Is het waar dat de chirurgische afdelingen B1 en B2 in Delfzijl worden teruggebracht tot short stay en dagverpleging? Zo ja, wat is hierover uw opvatting?</text:p>
      <text:p text:style-name="ifm_p_mt.3.76mm_ifm">Vraag 4</text:p>
      <text:p text:style-name="ifm_p_ifm">Klopt het dat de chirurgische afdeling A2 zich gaat toespitsen op cardiologie en longziekten? Zo ja, wat betekent dit voor patiënten uit Delfzijl en omgeving die een darm-, blaas- of prostaatoperatie nodig hebben? Wat is de rechtvaardiging met betrekking tot de kwaliteit voor het schrappen van deze zorg?</text:p>
      <text:p text:style-name="ifm_p_mt.3.76mm_ifm">Vraag 5</text:p>
      <text:p text:style-name="ifm_p_ifm">Wilt u de rol van de zorgverzekeraars in deze zaak beschrijven en hier uw oordeel over geven? Zo nee, waarom niet?</text:p>
      <text:p text:style-name="ifm_p_mt.3.76mm_ifm">Vraag 6</text:p>
      <text:p text:style-name="ifm_p_ifm">Herinnert u zich uw antwoorden op eerdere schriftelijke vragen, waarin u niet de vraag kon beantwoorden of u een voldoende hoge beschikkingstoeslag zou verstrekken om een volwaardige SEH, inclusief IC-faciliteit, te laten voortbestaan? Kunt u deze vraag nu wel beantwoorden?<text:note text:id="ID-2011Z24960-d29e156" text:note-class="footnote"><text:note-citation text:label="1 ">1</text:note-citation><text:note-body><text:p text:style-name="ifm_p_font.normal_size.6.93pt_mt..5mm_indent.-0.1161in_mleft.0.1161in_ifm"> Vergaderjaar 2010–2011, Aanhangsel van de Handelingen nr. 2912.</text:p></text:note-body></text:note>
      </text:p>
      <text:p text:style-name="ifm_p_mt.3.76mm_ifm">Vraag 7</text:p>
      <text:p text:style-name="ifm_p_ifm">Herinnert u zich uw antwoorden op eerdere schriftelijke vragen, waarin u aangaf dat u zich kunt voorstellen dat zorgverzekeraars en ziekenhuizen in krimpregio’s het aanbod verminderen of concentreren? Deelt u de mening dat de consequentie van deze redering zal zijn dat bewoners van krimpregio’s uiteindelijk nog hooguit in één ziekenhuis in die regio terecht kunnen omdat anders de volumenormen niet gehaald worden? Zo nee, waarom niet?</text:p>
      <text:h text:style-name="ifm_p_font.bold_mt.5.08mm_page.keep-with-next_ifm" text:outline-level="2">Mededeling</text:h>
      <text:p text:style-name="ifm_p_mt.4.23mm_ifm">De vragen van het Kamerlid Van Gerven (SP) over de ontwikkelingen bij de Ommelander Ziekenhuis Groep (2011Z24960) kunnen tot mijn spijt niet binnen de gebruikelijke termijn worden beantwoord.</text:p>
      <text:p text:style-name="ifm_p_ifm">De reden van het uitstel is dat voor een zorgvuldige beantwoording nadere informatie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vragen Van Gerven over de ontwikkelingen bij de Ommelander Ziekenhuis Groep</dc:title>
    <meta:user-defined meta:name="OVERHEIDop.ParlID/DC.identifier">ah-tk-20112012-1056</meta:user-defined>
    <meta:user-defined meta:name="OVERHEIDop.vraagnummer">2011Z24960</meta:user-defined>
    <meta:user-defined meta:name="OVERHEIDop.aanhangselNummer">105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1-12-21</meta:user-defined>
    <meta:user-defined meta:name="OVERHEID.StatenGeneraal/DC.creator">Tweede Kamer der Staten-Generaal</meta:user-defined>
    <dc:language>nl</dc:language>
    <meta:user-defined meta:name="DCTERMS.alternative"/>
    <meta:user-defined meta:name="DC.title">Uitstel beantwoording vragen Van Gerven over de ontwikkelingen bij de Ommelander Ziekenhuis Groep</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