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5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het lid <text:span text:style-name="ifm_span_font.bold_ifm">Leijten</text:span> (SP) aan de staatssecretaris van Volksgezondheid, Welzijn en Zorg over <text:span text:style-name="ifm_span_font.italic_ifm">de reserves die zorginstellingen opbouwen</text:span> (ingezonden 7 december 2011).</text:p>
      <text:p text:style-name="ifm_p_font.roman_mt.3.76mm_ifm">Mededeling van staatssecretaris <text:span text:style-name="ifm_span_font.bold_ifm">Veldhuijzen van Zanten-Hyllner</text:span> (Volksgezondheid, Welzijn en Sport) (ontvangen 20 december 2011).</text:p>
      <text:p text:style-name="ifm_p_mt.3.76mm_ifm">Vraag 1</text:p>
      <text:p text:style-name="ifm_p_ifm">Wat is uw reactie op het artikel «Zorginstellingen bouwen reserves op»?<text:note text:id="ID-2011Z25512-d29e101" text:note-class="footnote"><text:note-citation text:label="1 ">1</text:note-citation><text:note-body><text:p text:style-name="ifm_p_font.normal_size.6.93pt_mt..5mm_indent.-0.1161in_mleft.0.1161in_ifm">
               http://www.skipr.nl/actueel/id9412-zorginstellingen-bouwen-reserves-op.html
            </text:p></text:note-body></text:note>
      </text:p>
      <text:p text:style-name="ifm_p_mt.3.76mm_ifm">Vraag 2</text:p>
      <text:p text:style-name="ifm_p_ifm">Erkent u dat er in 2010 fors is opgepot met als reden dat er meer onzekerheid is voor zorginstellingen door politieke keuzes? Zo neen, waardoor wordt het oppotten van het geld dan gestimuleerd? Zo ja, is het een gewenst resultaat dat er geld wordt opgepot en niet aan zorg wordt besteed?</text:p>
      <text:p text:style-name="ifm_p_mt.3.76mm_ifm">Vraag 3</text:p>
      <text:p text:style-name="ifm_p_ifm">Hoe reageert u op de uitspraak van Deloitte dat zorginstellingen zich financieel voorbereiden voor de risico’s die op hen afkomen? Welke risico’s kunnen deze zorginstellingen verwachten? Wilt u uw antwoord toelichten?</text:p>
      <text:p text:style-name="ifm_p_mt.3.76mm_ifm">Vraag 4</text:p>
      <text:p text:style-name="ifm_p_ifm">Vindt u het aanvaardbaar dat zorginstellingen in vastgoed investeren om te kunnen blijven concurreren, in plaats van te investeren in extra personeel en kwalitatief goede zorg? Wilt u uw antwoord toelichten?</text:p>
      <text:p text:style-name="ifm_p_mt.3.76mm_ifm">Vraag 5</text:p>
      <text:p text:style-name="ifm_p_ifm">Kunt u een overzicht geven van de vermogensontwikkeling van de zorginstellingen in de afgelopen jaren? Zo neen, waarom niet?</text:p>
      <text:p text:style-name="ifm_p_mt.3.76mm_ifm">Vraag 6</text:p>
      <text:p text:style-name="ifm_p_ifm">Erkent u dat het niet te verkroppen is dat er op de werkvloer geklaagd wordt over te weinig collega’s en dat er tegelijkertijd zorgmiddelen worden opgepot? Kunt u uw antwoord toelichten?</text:p>
      <text:p text:style-name="ifm_p_mt.3.76mm_ifm">Vraag 7</text:p>
      <text:p text:style-name="ifm_p_ifm">Wat is uw verklaring ervoor dat 2008 voor veel instellingen een lastig jaar was, terwijl in 2009 en 2010 zorginstellingen goed in staat waren hun vermogenspositie te versterken? Wilt u uw antwoord toelichten?</text:p>
      <text:p text:style-name="ifm_p_mt.3.76mm_ifm">Vraag 8</text:p>
      <text:p text:style-name="ifm_p_ifm">Bent u bereid maatregelen te treffen, zodat zorginstellingen zorggeld weer besteden aan zorgverlening in plaats van reserves te kweken die steeds hoger worden? Zo ja, op welke termijn gaat u ervoor zorgen dat zorginstellingen zorggeld weer aan de zorg gaan gebruiken? Zo nee, waarom niet?</text:p>
      <text:p text:style-name="ifm_p_mt.3.76mm_ifm">Vraag 9</text:p>
      <text:p text:style-name="ifm_p_ifm">Erkent u dat u niet kunt voorkomen dat de extra gelden in het kader van de «12 000» extra medewerkers worden opgepot? Kunt u uw antwoord toelichten?</text:p>
      <text:h text:style-name="ifm_p_font.bold_mt.5.08mm_page.keep-with-next_ifm" text:outline-level="2">Mededeling</text:h>
      <text:p text:style-name="ifm_p_mt.4.23mm_ifm">De vragen van het Kamerlid Leijten (SP) over de reserves die zorginstellingen opbouwen  (2011Z25512) kunnen tot mijn spijt niet binnen de gebruikelijke termijn worden beantwoord.</text:p>
      <text:p text:style-name="ifm_p_ifm">De reden van het uitstel is dat ik de benodigde broninformatie goed wil analyseren alvorens deze in antwoorden op uw Kamervragen weer te gev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Leijten over de reserves die zorginstellingen opbouwen</dc:title>
    <meta:user-defined meta:name="OVERHEIDop.ParlID/DC.identifier">ah-tk-20112012-1055</meta:user-defined>
    <meta:user-defined meta:name="OVERHEIDop.vraagnummer">2011Z25512</meta:user-defined>
    <meta:user-defined meta:name="OVERHEIDop.aanhangselNummer">105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1-12-20</meta:user-defined>
    <meta:user-defined meta:name="OVERHEID.StatenGeneraal/DC.creator">Tweede Kamer der Staten-Generaal</meta:user-defined>
    <dc:language>nl</dc:language>
    <meta:user-defined meta:name="DCTERMS.alternative"/>
    <meta:user-defined meta:name="DC.title">Uitstel beantwoording vragen Leijten over de reserves die zorginstellingen opbouwen</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