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5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4</text:p>
      <text:p text:style-name="ifm_p_font.roman_mt.3.76mm_ifm">Vragen van de leden <text:span text:style-name="ifm_span_font.bold_ifm">Kuiken</text:span> en <text:span text:style-name="ifm_span_font.bold_ifm">Wolbert</text:span> (beiden PvdA) aan de minister en de staatssecretaris van Volksgezondheid, Welzijn en Sport over <text:span text:style-name="ifm_span_font.italic_ifm">het ontbreken van goede mondzorg voor veel verpleeghuisbewoners</text:span> (ingezonden 5 december 2011).</text:p>
      <text:p text:style-name="ifm_p_font.roman_mt.3.76mm_ifm">Mededeling van staatssecretaris <text:span text:style-name="ifm_span_font.bold_ifm">Veldhuijzen van Zanten-Hyllner</text:span> (Volksgezondheid, Welzijn en Sport) (ontvangen 20 december 2011).</text:p>
      <text:p text:style-name="ifm_p_mt.3.76mm_ifm">Vraag 1</text:p>
      <text:p text:style-name="ifm_p_ifm">Kent u de artikelen «Mondzorg ouderen is om te huilen»<text:note text:id="ID-2011Z25115-d29e101" text:note-class="footnote"><text:note-citation text:label="1 ">1</text:note-citation><text:note-body><text:p text:style-name="ifm_p_font.normal_size.6.93pt_mt..5mm_indent.-0.1161in_mleft.0.1161in_ifm">   De Gelderlander, 1 december 2011.</text:p></text:note-body></text:note> en «Betere mondzorg voor kwetsbare en zorgafhankelijke ouderen hard nodig»?<text:note text:id="ID-2011Z25115-d29e109" text:note-class="footnote"><text:note-citation text:label="2 ">2</text:note-citation><text:note-body><text:p text:style-name="ifm_p_font.normal_size.6.93pt_mt..5mm_indent.-0.1161in_mleft.0.1161in_ifm"> 
               http://www.medicalfacts.nl/2011/11/29/betere-mondzorg-voor-kwetsbare-en-zorgafhankelijke-ouderen-hard-nodig/
            </text:p></text:note-body></text:note>
      </text:p>
      <text:p text:style-name="ifm_p_mt.3.76mm_ifm">Vraag 2</text:p>
      <text:p text:style-name="ifm_p_ifm">Wat vindt u van de constatering van verpleeghuisarts en promovendus Van der Putten dat de tanden van veel bewoners van verpleeghuizen niet worden gepoetst, met alle risico’s vandien? Kunt u dit toelichten? Schrikt u van zijn waarschuwing dat als de mondzorg niet aanzienlijk verbetert, tienduizenden ouderen per jaar hun gebitselementen zullen verliezen, het aantal mondziekten en mondgezondheidgerelateerde problemen zullen stijgen met grote gevolgen voor de algemene gezondheid en de levenskwaliteit van kwetsbare en zorgafhankelijke ouderen? Zo nee, waarom niet? Zo ja, waarom?</text:p>
      <text:p text:style-name="ifm_p_mt.3.76mm_ifm">Vraag 3</text:p>
      <text:p text:style-name="ifm_p_ifm">Deelt u de mening dat tweemaal daags goed tandenpoetsen en andere mondzorg een essentieel onderdeel vormen van dagelijkse verzorging, en dat ook verpleeghuisbewoners hier recht op hebben? Kunt u dit toelichten?</text:p>
      <text:p text:style-name="ifm_p_mt.3.76mm_ifm">Vraag 4</text:p>
      <text:p text:style-name="ifm_p_ifm">Is het u bekend dat slechte tand- en mondverzorging tot allerlei nare problemen als tanduitval, vermindering van het vermogen om te kauwen, pijn, tandvleesontstekingen en zelfs longontsteking kunnen leiden, en dat verpleeghuispatiënten een hoger risico op mondproblemen lopen, omdat 50% door medicijngebruik een droge mond heeft? Kunt u dit toelichten?</text:p>
      <text:p text:style-name="ifm_p_mt.3.76mm_ifm">Vraag 5</text:p>
      <text:p text:style-name="ifm_p_ifm">Controleert de Inspectie in verpleeghuizen op goede mondverzorging?</text:p>
      <text:p text:style-name="ifm_p_ifm">Zo ja, waaruit blijkt deze controle en hoe verklaart u dan de resultaten van het promotieonderzoek aan de Radboud Universiteit? Zo nee, waarom niet? Zijn de gezondheidsrisico’s niet bekend bij de Inspectie? Bent u bereid de Inspectie te verzoeken zo spoedig mogelijk te controleren op goede mondzorg?</text:p>
      <text:p text:style-name="ifm_p_mt.3.76mm_ifm">Vraag 6</text:p>
      <text:p text:style-name="ifm_p_ifm">Is goede mondzorg opgenomen in de opleiding voor verzorgend personeel? Zo ja, hoe verklaart u dan dat er nauwelijks gepoetst wordt in verpleeghuizen? Zo nee, bent u bereid er alles aan te doen om dit zo snel mogelijk alsnog in het curriculum op te nemen? Welke stappen gaat u daartoe zetten?</text:p>
      <text:p text:style-name="ifm_p_mt.3.76mm_ifm">Vraag 7</text:p>
      <text:p text:style-name="ifm_p_ifm">Zijn er cijfers bekend hoe vaak verpleeghuisbewoners de tandarts bezoeken? Wat is de adviserende taak van deze tandartsen richting bewoners en verzorgers?</text:p>
      <text:p text:style-name="ifm_p_mt.3.76mm_ifm">Vraag 8</text:p>
      <text:p text:style-name="ifm_p_ifm">Hoeveel wordt er jaarlijks uitgegeven aan tandartszorg voor verpleeghuisbewoners vanuit de AWBZ? Wat zullen naar uw verwachting de gevolgen van de invoering van de vrije tarieven in de tandartszorg voor deze kosten zijn? Kunt u dit toelichten?</text:p>
      <text:h text:style-name="ifm_p_font.bold_mt.5.08mm_page.keep-with-next_ifm" text:outline-level="2">Mededeling</text:h>
      <text:p text:style-name="ifm_p_mt.4.23mm_ifm">De vragen van de Kamerleden Kuiken (PvdA) en Wolbert (PvdA) over het ontbreken van goede mondzorg voor veel verpleeghuisbewoners  (2011Z25115) kunnen tot mijn spijt niet binnen de gebruikelijke termijn worden beantwoord.</text:p>
      <text:p text:style-name="ifm_p_ifm">De reden van het uitstel is dat ik nog wacht op gegevens om uw vragen zo volledig mogelijk te beantwoorden.</text:p>
      <text:p text:style-name="ifm_p_ifm">Ik zal u zo spoedig mogelijk, na 15 januari 2012,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vragen Kuiken en Wolbert over het ontbreken van goede mondzorg voor veel verpleeghuisbewoners</dc:title>
    <meta:user-defined meta:name="OVERHEIDop.ParlID/DC.identifier">ah-tk-20112012-1054</meta:user-defined>
    <meta:user-defined meta:name="OVERHEIDop.vraagnummer">2011Z25115</meta:user-defined>
    <meta:user-defined meta:name="OVERHEIDop.aanhangselNummer">1054</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indiener">Kuiken A.H.</meta:user-defined>
    <meta:user-defined meta:name="OVERHEIDop.ontvanger">M.L.L.E. Veldhuijzen van Zanten-Hyllner</meta:user-defined>
    <meta:user-defined meta:name="OVERHEIDop.vergaderjaar">2011-2012</meta:user-defined>
    <meta:user-defined meta:name="DCTERMS.W3CDTF/OVERHEIDop.datumOntvangst">2011-12-20</meta:user-defined>
    <meta:user-defined meta:name="OVERHEID.StatenGeneraal/DC.creator">Tweede Kamer der Staten-Generaal</meta:user-defined>
    <dc:language>nl</dc:language>
    <meta:user-defined meta:name="DCTERMS.alternative"/>
    <meta:user-defined meta:name="DC.title">Uitstel beantwoording vragen Kuiken en Wolbert over het ontbreken van goede mondzorg voor veel verpleeghuisbewoners</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