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Gerbrands</text:span> (PVV) aan de staatssecretaris van Economische Zaken, Landbouw en Innovatie over <text:span text:style-name="ifm_span_font.italic_ifm">het bericht dat vis niet meer kan leven in het IJsselmeer</text:span> (ingezonden 1 december 2011).</text:p>
      <text:p text:style-name="ifm_p_font.roman_mt.3.76mm_ifm">Mededeling van staatssecretaris <text:span text:style-name="ifm_span_font.bold_ifm">Bleker</text:span> (Economische Zaken, Landbouw en Innovatie) (ontvangen 19 december 2011).</text:p>
      <text:p text:style-name="ifm_p_mt.3.76mm_ifm">Vraag 1</text:p>
      <text:p text:style-name="ifm_p_ifm">Bent u bekent met het artikel «Vis kan niet meer leven in het IJsselmeer»?<text:note text:id="ID-2011Z24768-d29e98" text:note-class="footnote"><text:note-citation text:label="1 ">1</text:note-citation><text:note-body><text:p text:style-name="ifm_p_font.normal_size.6.93pt_mt..5mm_indent.-0.1161in_mleft.0.1161in_ifm">
               www.volendam80.nl
            </text:p></text:note-body></text:note>
      </text:p>
      <text:p text:style-name="ifm_p_mt.3.76mm_ifm">Vraag 2</text:p>
      <text:p text:style-name="ifm_p_ifm">Waar baseren onderzoeksinstituut IMARES en de overheid hun fosfaatstandpunt op als IMARES geen onderzoeken doet naar oorzaken en gevolgen?</text:p>
      <text:p text:style-name="ifm_p_mt.3.76mm_ifm">Vraag 3</text:p>
      <text:p text:style-name="ifm_p_ifm">Deelt u de mening dat vissers die dagelijks op het water zijn en hun brood met vissen verdienen een beter beeld op de visstand hebben dan de IMARES biologen die eens in de zoveel tijd monitoren?</text:p>
      <text:p text:style-name="ifm_p_mt.3.76mm_ifm">Vraag 4</text:p>
      <text:p text:style-name="ifm_p_ifm">Deelt u de mening dat een eerder door de fractie van de PVV voorgestelde test met fosfaten in het water duidelijkheid kan geven over de effecten van fosfaten op de visstand?</text:p>
      <text:p text:style-name="ifm_p_mt.3.76mm_ifm">Vraag 5</text:p>
      <text:p text:style-name="ifm_p_ifm">Bent u bereid om in het belang van de visstand en de visserij een dergelijke fosfaattest alsnog uit te voeren?</text:p>
      <text:h text:style-name="ifm_p_font.bold_mt.5.08mm_page.keep-with-next_ifm" text:outline-level="2">Mededeling</text:h>
      <text:p text:style-name="ifm_p_mt.4.23mm_ifm">De door het lid Gerbrands (PVV) gestelde vragen over vis in het IJsselmeer, kan tot mijn spijt niet binnen de gebruikelijke termijn worden beantwoord vanwe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Gerbrands over het bericht dat vis niet meer kan leven in het IJsselmeer (sts ELI)</dc:title>
    <meta:user-defined meta:name="OVERHEIDop.ParlID/DC.identifier">ah-tk-20112012-1053</meta:user-defined>
    <meta:user-defined meta:name="OVERHEIDop.vraagnummer">2011Z24768</meta:user-defined>
    <meta:user-defined meta:name="OVERHEIDop.aanhangselNummer">1053</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H. Bleker</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Uitstel beantwoording vragen Gerbrands over het bericht dat vis niet meer kan leven in het IJsselmeer (sts ELI)</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