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052</text:p>
          <text:p text:style-name="frillblok">'s-Gravenhage 201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52</text:p>
      <text:p text:style-name="ifm_p_font.roman_mt.3.76mm_ifm">Vragen van de leden <text:span text:style-name="ifm_span_font.bold_ifm">Recourt</text:span> en <text:span text:style-name="ifm_span_font.bold_ifm">Monasch</text:span> (beiden PvdA) aan de minister van Veiligheid en Justitie over <text:span text:style-name="ifm_span_font.italic_ifm">het bericht dat de Nederlandse politie nog nooit grote bendes koperdieven heeft opgespoord</text:span> (ingezonden 17 november 2011).</text:p>
      <text:p text:style-name="ifm_p_font.roman_mt.3.76mm_ifm">Antwoord van minister <text:span text:style-name="ifm_span_font.bold_ifm">Opstelten</text:span> (Veiligheid en Justitie) (ontvangen 28 december 2011) Zie ook Aanhangsel Handelingen, vergaderjaar 2011–2012, nr. 933.</text:p>
      <text:p text:style-name="ifm_p_mt.3.76mm_ifm">Vraag 1</text:p>
      <text:p text:style-name="ifm_p_ifm">Heeft u kennisgenomen van het bericht dat er nog nooit zo veel koperdiefstallen rondom het spoor waren, maar dat nog nooit grote bendes koperdieven zijn opgespoord?<text:note text:id="ID-2011Z23332-d29e104" text:note-class="footnote"><text:note-citation text:label="1 ">1</text:note-citation><text:note-body><text:p text:style-name="ifm_p_font.normal_size.6.93pt_mt..5mm_indent.-0.1161in_mleft.0.1161in_ifm">Nrc-next, 17 november 2011.</text:p></text:note-body></text:note>
      </text:p>
      <text:p text:style-name="ifm_p_mt.3.76mm_ifm">Antwoord 1</text:p>
      <text:p text:style-name="ifm_p_ifm">Ja.</text:p>
      <text:p text:style-name="ifm_p_mt.3.76mm_ifm">Vraag 2, 3, 4 en 5</text:p>
      <text:p text:style-name="ifm_p_ifm">Kloppen de in het artikel weergegeven feiten over de omvang van de koperdiefstal in Nederland en de opsporing van alleen kruimeldieven?</text:p>
      <text:p text:style-name="ifm_p_ifm">Zijn de maatregelen uit het actieplan Koperslag, waaronder invoering van een legitimatieplicht, al landelijk ingevoerd en feitelijk in werking?</text:p>
      <text:p text:style-name="ifm_p_ifm">Deelt u de mening van het Openbaar Ministerie (OM) dat er in Nederland geen sprake is van koperdiefstal in georganiseerd verband? Zo ja, hoe verhoudt zich dat tot de elders in het artikel aangehaalde voorbeelden van georganiseerde koperdiefstal in Nederland? Is er alleen sprake van georganiseerde koperdiefstal in de ons omringende landen? Zo nee, wat gaat u hier aan doen?</text:p>
      <text:p text:style-name="ifm_p_ifm">Is er voldoende urgentie bij het OM, zelf deelnemer aan het actieplan dat Koperslag, voor de aanpak van georganiseerde koperdiefstal in het licht van de opmerking dat er in Nederland geen koperdiefstal in georganiseerd verband is?</text:p>
      <text:p text:style-name="ifm_p_mt.3.76mm_ifm">Antwoord 2, 3, 4 en 5</text:p>
      <text:p text:style-name="ifm_p_ifm">Op basis van de beschikbare informatie van onder meer ProRail lijkt sprake te zijn van een toename van het aantal koperdiefstallen. De in het artikel geciteerde uitspraken van de woordvoerder van het OM lijken te zijn gedaan in een interview naar aanleiding van het treinongeluk bij Zevenaar op 14 januari 2011. De uitspraken zijn dus bijna een jaar oud en moeten worden gezien in het licht van hetgeen toen bekend was. Uit een recente analyse van het KLPD van 1 780 verdachten van koperdiefstal die in de periode 1 januari 2009 tot 1 augustus 2011 zijn aangehouden, blijkt dat zowel individuele personen als georganiseerde samenwerkingsverbanden opgespoord worden.</text:p>
      <text:p text:style-name="ifm_p_ifm">Koperdiefstal kan leiden tot zeer onveilige situaties. In juni 2011 is mede daarom een convenant gesloten tussen politie, OM, ProRail en de metaalverwerkingsbranche. Het convenant Koperslag is bedoeld om de koperdiefstal harder aan te pakken, en bevat afspraken op het gebied van preventie, opsporing en vervolging die in uitvoering zijn genomen. Ten behoeve van de landelijke invoering van de legitimatieplicht wordt het uitvoeringsbesluit bij artikel 437 van het Wetboek van Strafrecht aangepast. Ook wordt er een richtlijn van het OM aangepast ten einde strafverzwarende factoren mee te wegen wanneer koperdiefstal tot indirecte schade of gevaar heeft geleid.</text:p>
      <text:p text:style-name="ifm_p_mt.3.76mm_ifm">Vraag 6</text:p>
      <text:p text:style-name="ifm_p_ifm">Op welke wijze wordt koperdiefstal geregistreerd? In het geval er geen sprake is van een landelijke registratie, hoe kan deze potentieel gevaarlijke diefstal dan structureel en gecoördineerd worden bestreden?</text:p>
      <text:p text:style-name="ifm_p_mt.3.76mm_ifm">Antwoord 6</text:p>
      <text:p text:style-name="ifm_p_ifm">De politie registreert aangiften van koperdiefstal in het bedrijfsprocessensysteem. Voor een goed zicht op de problematiek en een gerichte aanpak wordt bij aangiften van ProRail en in de Rotterdamse haven gewerkt met een aparte projectcode, zodat aangiften van koperdiefstal gemakkelijk terug te vinden zijn in de politieregistr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4</meta:generator>
    <dc:title>Antwoord vragen Recourt en Monasch over het bericht dat de Nederlandse politie nog nooit grote bendes koperdieven heeft opgespoord</dc:title>
    <meta:user-defined meta:name="OVERHEIDop.ParlID/DC.identifier">ah-tk-20112012-1052</meta:user-defined>
    <meta:user-defined meta:name="OVERHEIDop.vraagnummer">2011Z23332</meta:user-defined>
    <meta:user-defined meta:name="OVERHEIDop.aanhangselNummer">1052</meta:user-defined>
    <meta:user-defined meta:name="OVERHEIDop.AanhangselTypen/DC.type">Antwoord</meta:user-defined>
    <meta:user-defined meta:name="OVERHEIDop.Parlementair/DC.type">Aanhangsel van de Handelingen</meta:user-defined>
    <meta:user-defined meta:name="OVERHEIDop.indiener">J.S. Monasch</meta:user-defined>
    <meta:user-defined meta:name="OVERHEIDop.indiener">J. Recourt</meta:user-defined>
    <meta:user-defined meta:name="OVERHEIDop.ontvanger">I.W. Opstelten</meta:user-defined>
    <meta:user-defined meta:name="OVERHEIDop.vergaderjaar">2011-2012</meta:user-defined>
    <meta:user-defined meta:name="DCTERMS.W3CDTF/OVERHEIDop.datumOntvangst">2011-12-28</meta:user-defined>
    <meta:user-defined meta:name="OVERHEID.StatenGeneraal/DC.creator">Tweede Kamer der Staten-Generaal</meta:user-defined>
    <dc:language>nl</dc:language>
    <meta:user-defined meta:name="DCTERMS.alternative"/>
    <meta:user-defined meta:name="DC.title">Antwoord vragen Recourt en Monasch over het bericht dat de Nederlandse politie nog nooit grote bendes koperdieven heeft opgespoord</meta:user-defined>
    <meta:user-defined meta:name="DCTERMS.W3CDTF/DCTERMS.available">2012-01-19</meta:user-defined>
    <meta:user-defined meta:name="OVERHEIDop.publicationName">Kamervragen (Aanhangsel)</meta:user-defined>
    <meta:user-defined meta:name="OVERHEID.Organisatietype/OVERHEID.organisationType">staten generaal</meta:user-defined>
    <meta:user-defined meta:name="DCTERMS.W3CDTF/DCTERMS.issued">2011-12-28</meta:user-defined>
    <meta:user-defined meta:name="OVERHEID.TaxonomieBeleidsagenda/OVERHEID.category">Openbare orde en veiligheid | Criminaliteit</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