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de leden <text:span text:style-name="ifm_span_font.bold_ifm">Spekman</text:span> (PvdA) en <text:span text:style-name="ifm_span_font.bold_ifm">Gesthuizen</text:span> (SP) aan de minister voor Immigratie en Asiel over <text:span text:style-name="ifm_span_font.italic_ifm">de opvang van een Afghaans asielzoekersgezin in de gezinslocatie in Katwijk</text:span> (ingezonden 7 november 2011).</text:p>
      <text:p text:style-name="ifm_p_font.roman_mt.3.76mm_ifm">Antwoord van minister <text:span text:style-name="ifm_span_font.bold_ifm">Leers</text:span> (Immigratie, Integratie en Asiel) (ontvangen op 23 december 2011) Zie ook Aanhangsel Handelingen, vergaderjaar 2011–2012, nr. 850.</text:p>
      <text:p text:style-name="ifm_p_mt.3.76mm_ifm">Vraag 1</text:p>
      <text:p text:style-name="ifm_p_ifm">Heeft u kennisgenomen van het artikel «Asielzoekertje naar Katwijk»?<text:note text:id="ID-2011Z22182-d29e101" text:note-class="footnote"><text:note-citation text:label="1 ">1</text:note-citation><text:note-body><text:p text:style-name="ifm_p_font.normal_size.6.93pt_mt..5mm_indent.-0.1161in_mleft.0.1161in_ifm"> Dagblad van het Noorden, 19 oktober 2011.</text:p></text:note-body></text:note>
      </text:p>
      <text:p text:style-name="ifm_p_mt.3.76mm_ifm">Antwoord 1</text:p>
      <text:p text:style-name="ifm_p_ifm">Ja.</text:p>
      <text:p text:style-name="ifm_p_mt.3.76mm_ifm">Vraag 2</text:p>
      <text:p text:style-name="ifm_p_ifm">Klopt het dat de ouders van dit gezin in de opvang in Katwijk gescheiden wonen van de kinderen? Waarom is hier voor gekozen? Waarom is ’s nachts geen contact mogelijk tussen ouders en hun kinderen? Geldt dit regime op deze wijze ook voor andere gezinnen?</text:p>
      <text:p text:style-name="ifm_p_mt.3.76mm_ifm">Antwoord 2</text:p>
      <text:p text:style-name="ifm_p_ifm">Uitgangspunt van het COA is dat gezinnen op de gezinslocatie bij elkaar worden geplaatst, voor zover de inrichting en de bezetting dit toelaat. Dit uitgangspunt wijkt niet af van dat in asielzoekerscentra.</text:p>
      <text:p text:style-name="ifm_p_ifm">Het Afghaanse gezin waarover in het artikel wordt gesproken bestaat uit zes personen. Op de gezinslocatie Katwijk zijn woonunits voor vier en twee personen beschikbaar. Aangezien ten tijde van de plaatsing van het gezin geen vierpersoonsunit beschikbaar was, is het gezin drie naast elkaar gelegen tweepersoonskamers aangeboden. Hiermee heeft het COA het gezin zoveel mogelijk bij elkaar willen huisvesten. Het gezin heeft echter aangegeven een vierpersoonsunit te willen. Het COA heeft hen aangegeven dat deze weliswaar beschikbaar was, maar dat een naastgelegen tweepersoonskamer niet beschikbaar was. De familie heeft hiermee ingestemd en heeft daarmee zelf de keuze gemaakt gescheiden te wonen. Dit sluit overigens niet uit dat er tussen ouders en kinderen »s nachts contact mogelijk is.</text:p>
      <text:p text:style-name="ifm_p_mt.3.76mm_ifm">Vraag 3</text:p>
      <text:p text:style-name="ifm_p_ifm">Op welke wijze zijn de voorzieningen in de gezinslocatie Katwijk extra geschikt gemaakt voor kinderen? Is in Katwijk gewaarborgd dat zij voldoende leef- en speelruimte hebben, en dat zij de volledige mogelijkheden hebben om onderwijs te volgen (basis- of voortgezet onderwijs)?</text:p>
      <text:p text:style-name="ifm_p_mt.3.76mm_ifm">Antwoord 3</text:p>
      <text:p text:style-name="ifm_p_ifm">Al voordat het azc Katwijk werd ingericht als gezinslocatie was het een locatie waar veel kinderen verbleven. De locatie beschikte daarom over voldoende leef- en speelruimte voor kinderen. In het kader van het project «Kind in de Opvang» komen er op de locatie Katwijk bovendien extra en nieuwere speelvoorzieningen.</text:p>
      <text:p text:style-name="ifm_p_ifm">De kinderen op de locatie Katwijk hebben zonder meer de mogelijkheid om onderwijs te volgen.</text:p>
      <text:p text:style-name="ifm_p_mt.3.76mm_ifm">Vraag 4</text:p>
      <text:p text:style-name="ifm_p_ifm">Hoe beoordeelt u het gegeven dat de 14-jarige zoon in het gezin, die in Musselkanaal in 4 HAVO zat, daar gedwongen vanaf moest en inmiddels twee weken geen onderwijs heeft kunnen volgen, omdat de middelbare scholen in Katwijk en omgeving vol zijn? Bent u bereid een voorziening te treffen, zodat kinderen die in de gezinslocatie in Katwijk verblijven, ook voortgezet onderwijs kunnen volgen?</text:p>
      <text:p text:style-name="ifm_p_mt.3.76mm_ifm">Antwoord 4</text:p>
      <text:p text:style-name="ifm_p_ifm">Het gezin heeft eerder verbleven op de vrijheidsbeperkende lokatie (VBL) in Vlagtwedde. Bij een overplaatsing gaan in de regel leerplichtige kinderen direct van een onderwijsvoorziening op de ene locatie naar een onderwijsvoorziening op een andere locatie. Ook in deze situatie heeft het COA er hard aan gewerkt om het onderwijs aansluitend aan de verplaatsing van Vlagtwedde naar Katwijk doorgang te laten vinden. Voor het juiste onderwijs kijkt het COA niet alleen naar onderwijsvoorzieningen in Katwijk, maar ook naar onderwijsvoorzieningen in de omliggende gemeenten. Op het moment van de overplaatsing gaven alle scholen aan vol te zitten, maar inmiddels is een onderwijsvoorziening voor de betreffende jongen gevonden in Katwijk. Het vinden van een onderwijsvoorziening werd bemoeilijkt doordat er sprake zou zijn van een verplaatsing van Katwijk naar Gilze en Rijen in verband met de aangekondigde nieuwe asielaanvraag.</text:p>
      <text:p text:style-name="ifm_p_mt.3.76mm_ifm">Vraag 5</text:p>
      <text:p text:style-name="ifm_p_ifm">Klopt het dat dit gezin met drie jonge kinderen op 17 november a.s. opnieuw wordt verhuisd naar de gezinslocatie in Gilze? Wat is hier de reden van? Waarom worden zij, gelet op hun lopende nieuwe asielaanvraag, niet in een regulier asielzoekerscentrum (AZC) geplaatst, bij voorkeur diegene in Musselkanaal, waar het gezin met de kinderen jarenlang gewoond hebben? Kunt u in elk geval garanderen dat zij na afloop van de procedure, indien de herhaalde asielaanvraag niet wordt ingewilligd, in AZC Musselkanaal worden geplaatst?</text:p>
      <text:p text:style-name="ifm_p_mt.3.76mm_ifm">Antwoord 5</text:p>
      <text:p text:style-name="ifm_p_ifm">Het gezin had eerder te kennen gegeven opnieuw een asielaanvraag te willen indienen. De afspraak die daarvoor gepland stond bij de IND op 17 november 2011 is echter van de zijde van de vreemdeling afgezegd. De familie is derhalve in de gezinslocatie Katwijk gebleven. Aangezien er geen opvolgende asielprocedure die recht op opvang zou geven, is opgestart, blijft de familie verwijderbaar.</text:p>
      <text:p text:style-name="ifm_p_ifm">Van een geplande verhuizing naar de <text:span text:style-name="ifm_span_font.italic_ifm">gezinslocatie</text:span> in Gilze en Rijen is nooit sprake geweest. Wel zou het gezin in verband met de nieuwe asielaanvraag naar de POL (Proces opvang locatie) in Gilze en Rijen zijn verplaatst.</text:p>
      <text:h text:style-name="ifm_p_font.bold_mt.5.08mm_page.keep-with-next_ifm" text:outline-level="2">Toelichting:</text:h>
      <text:p text:style-name="ifm_p_mt.4.23mm_ifm">Deze vragen dienen ter aanvulling op eerdere vragen terzake van de leden Voortman en Dibi (beiden GroenLinks), ingezonden 7 november 2011 (vraagnummer 2011Z221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Spekman en Gesthuizen over de opvang van een Afghaans asielzoekersgezin in de gezinslocatie in Katwijk</dc:title>
    <meta:user-defined meta:name="OVERHEIDop.ParlID/DC.identifier">ah-tk-20112012-1050</meta:user-defined>
    <meta:user-defined meta:name="OVERHEIDop.vraagnummer">2011Z22182</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Spekman en Gesthuizen over de opvang van een Afghaans asielzoekersgezin in de gezinslocatie in Katwijk</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