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Berndsen</text:span> (D66) aan de staatssecretaris van Veiligheid en Justitie over <text:span text:style-name="ifm_span_font.italic_ifm">wapenhandel in Nederland</text:span> (ingezonden 21 november 2011).</text:p>
      <text:p text:style-name="ifm_p_font.roman_mt.3.76mm_ifm">Antwoord van minister <text:span text:style-name="ifm_span_font.bold_ifm">Opstelten</text:span> (Veiligheid en Justitie) (ontvangen 23 december 2011) Zie ook Aanhangsel Handelingen, vergaderjaar 2011–2012, nr. 927.</text:p>
      <text:p text:style-name="ifm_p_mt.3.76mm_ifm">Vraag 1 en 2</text:p>
      <text:p text:style-name="ifm_p_ifm">Wat is uw reactie op de uitzending van Peter R. de Vries over de ontmaskering van wapenhandelaar K. B.?<text:note text:id="ID-2011Z23563-d29e98" text:note-class="footnote"><text:note-citation text:label="1 ">1</text:note-citation><text:note-body><text:p text:style-name="ifm_p_font.normal_size.6.93pt_mt..5mm_indent.-0.1161in_mleft.0.1161in_ifm"> SBS 6, 30 oktober 2011, http://www.peterrdevries.nl/nieuws/peter-ontmaskert-wapenhandelaar/
            </text:p></text:note-body></text:note>
      </text:p>
      <text:p text:style-name="ifm_p_ifm">Hoe duidt u het feit dat in deze zaak sprake was van een lid van een schietvereniging die daarnaast betrokken was bij illegale wapenhandel?</text:p>
      <text:p text:style-name="ifm_p_mt.3.76mm_ifm">Antwoord 1 en 2</text:p>
      <text:p text:style-name="ifm_p_ifm">Illegale wapenhandel is strafbaar en daarom in alle gevallen ontoelaatbaar. Wanneer de dader tevens lid is van een schietvereniging, zal dat onmiddellijk moeten leiden tot het royement van betrokkene. De uitzending bevestigt dat er naast (toezicht) op legaal wapenbezit ook blijvende aandacht moet zijn voor de bestrijding van illegaal wapenbezit en illegale wapenhandel. Zie hieromtrent verder het antwoord op vragen 4–7. Voor het overige kan ik, nu het strafrechtelijk onderzoek nog loopt op de inhoud van deze casus niet nader ingaan.</text:p>
      <text:p text:style-name="ifm_p_mt.3.76mm_ifm">Vraag 3</text:p>
      <text:p text:style-name="ifm_p_ifm">Hoe duidt u het feit dat in deze zaak sprake was van een in eerste instantie legale vorm van wapenhandel die het topje van een «illegale» ijsberg bleek?</text:p>
      <text:p text:style-name="ifm_p_mt.3.76mm_ifm">Antwoord 3</text:p>
      <text:p text:style-name="ifm_p_ifm">Of de verdachte in deze zaak ook op legale wijze in vuurwapens heeft gehandeld zal uit nader onderzoek moeten blijken. Legale wapenhandel is gebonden aan strikte eisen. Zo dienen verkopen te worden geregistreerd en moet kunnen worden aangetoond aan wie een wapen is verkocht. Dit beoogt vermenging tussen legale en illegale handel te voorkomen. In opdracht van de portefeuillehouder vuurwapens van de RKC (Raad van Korpschefs) wordt overigens momenteel onderzoek gedaan naar illegaal wapenbezit en -handel. Dit onderzoek, dat naar verwachting in januari 2012 gereed komt, zal meer inzicht bieden in de aard en omvang van illegale vuurwapens in ons land.</text:p>
      <text:p text:style-name="ifm_p_mt.3.76mm_ifm">Vraag 4 en 5</text:p>
      <text:p text:style-name="ifm_p_ifm">Kunt u inzichtelijk maken hoeveel recherchecapaciteit beschikbaar is om illegale wapenhandel, zoals in deze reportage getoond, te onderzoeken?</text:p>
      <text:p text:style-name="ifm_p_ifm">Is deze recherchecapaciteit wat u betreft afdoende? Zo ja, waarom? Zo nee, waarom niet?</text:p>
      <text:p text:style-name="ifm_p_mt.3.76mm_ifm">Antwoord 4 en 5</text:p>
      <text:p text:style-name="ifm_p_ifm">Onderzoek naar vuurwapens maakt integraal onderdeel uit van algemene opsporingsonderzoeken, bijvoorbeeld onderzoeken naar gewapende overvallen. In aparte capaciteitsregistratie op het thema is niet voorzien.</text:p>
      <text:p text:style-name="ifm_p_mt.3.76mm_ifm">Vraag 6</text:p>
      <text:p text:style-name="ifm_p_ifm">Ziet u in deze uitzending aanleiding om andere acties te ondernemen? Zo ja, welke?</text:p>
      <text:p text:style-name="ifm_p_mt.3.76mm_ifm">Antwoord 6</text:p>
      <text:p text:style-name="ifm_p_ifm">De problematiek van illegale vuurwapens wordt reeds langs verschillende lijnen aangepakt. Zo zijn in het actieprogramma Ketenaanpak Overvalcriminaliteit zes specifieke maatregelen opgenomen die betrekking hebben op het verbeteren en vereenvoudigen van de opsporing van overvallers die gebruik maken van illegale vuurwapens en munitie. Daarnaast loopt een project bij het Programma Aanpak Cybercrime over de opsporing van vuurwapens op internet. Verder wordt in het nieuwe actieplan «Antwoord op geweld 2012–2015» door de politie in samenwerking met ketenpartners een aantal maatregelen ten uitvoer gebracht dat specifiek gericht is tegen wapenbezit. Voor wat betreft de versterking van het toezicht op legaal wapenbezit, verwijs ik u naar de brief van mijn ambtgenote van VWS en mij d.d. 27 oktober 2010 aan uw Kamer (Kamerstukken II, vergaderjaar 2011–2012, 33 033, nr. 2). Ik zie in de uitzending geen aanleiding om aanvullende actie te ondernemen in aanvulling op het voorgaande.</text:p>
      <text:p text:style-name="ifm_p_mt.3.76mm_ifm">Vraag 7</text:p>
      <text:p text:style-name="ifm_p_ifm">Op welke wijze wordt de aanpak van illegale wapenhandel in Europees verband opgepakt?</text:p>
      <text:p text:style-name="ifm_p_mt.3.76mm_ifm">Antwoord 7</text:p>
      <text:p text:style-name="ifm_p_ifm">Door de European Firearms Experts en de Law Enforcement Working Party worden momenteel concrete acties uitgevoerd ter uitvoering van een recent aangenomen actieplan. Het Landelijk Platform Vuurwapens, waarin OM, politie, Koninklijke Marechaussee, Douane en mijn ministerie zijn vertegenwoordigd, heeft een coördinerende rol voor het Nederlandse gedeelte bij de Europese aanpak van wapens.</text:p>
      <text:p text:style-name="ifm_p_ifm">Daarnaast zijn er verschillende Europese richtlijnen die in nationale wetgeving zijn of worden geïmplementeerd, en die een positieve bijdrage leveren aan de bestrijding van illegale wapenhandel, zoals de Europese richtlijn 2008/51/EG inzake markeren. Door de implementatie van deze richtlijn moeten alle vuurwapens zijn gemarkeerd, waardoor het traceren van vuurwapens wordt vergemakke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Berndsen over wapenhandel in Nederland</dc:title>
    <meta:user-defined meta:name="OVERHEIDop.ParlID/DC.identifier">ah-tk-20112012-1048</meta:user-defined>
    <meta:user-defined meta:name="OVERHEIDop.vraagnummer">2011Z23563</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Berndsen over wapenhandel in Nederland</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