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047</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7</text:p>
      <text:p text:style-name="ifm_p_font.roman_mt.3.76mm_ifm">Vragen van het lid <text:span text:style-name="ifm_span_font.bold_ifm">Van Gerven</text:span> (SP) aan de minister van Volksgezondheid, Welzijn en Sport over <text:span text:style-name="ifm_span_font.italic_ifm">het bericht dat het UMC Utrecht voornemens is een eicelbank te openen</text:span> (ingezonden 1 december 2011).</text:p>
      <text:p text:style-name="ifm_p_font.roman_mt.3.76mm_ifm">Mededeling van minister <text:span text:style-name="ifm_span_font.bold_ifm">Schippers</text:span> (Volksgezondheid, Welzijn en Sport) (ontvangen 21 december 2011).</text:p>
      <text:p text:style-name="ifm_p_mt.3.76mm_ifm">Vraag 1</text:p>
      <text:p text:style-name="ifm_p_ifm">Wat is uw reactie op het bericht dat het Universitair Medisch Centrum (UMC) Utrecht voornemens is volgend jaar een eicelbank te openen waar vrouwen eicellen kunnen doneren? Bent u van mening dat dergelijke initiatieven binnen de kaders van de Nederlandse wetgeving dienen te blijven? Zo nee, waarom niet?<text:note text:id="ID-2011Z24771-d29e98" text:note-class="footnote"><text:note-citation text:label="1 ">1</text:note-citation><text:note-body><text:p text:style-name="ifm_p_font.normal_size.6.93pt_mt..5mm_indent.-0.1161in_mleft.0.1161in_ifm">
               http://www.artsennet.nl/Actueel/Medisch-op-tv/Uitzending/106271/Eerste-eicelbank-Nederland-opent-volgend-jaar.htm
            </text:p></text:note-body></text:note>
      </text:p>
      <text:p text:style-name="ifm_p_mt.3.76mm_ifm">Vraag 2</text:p>
      <text:p text:style-name="ifm_p_ifm">Wat is uw opvatting over het voornemen van de initiatiefnemers van deze eicelbank om vrouwen een vergoeding van ongeveer 1000 euro te bieden? Bent u van mening dat 1000 euro een redelijke onkostenvergoeding is voor het doneren van eicellen, of deelt u de mening dat hiermee een verschuiving richting commerciële eiceldonatie plaatsvindt? Wilt  u uw antwoord toelichten? Past dit binnen de regels van de wet, waarbij slechts eiceldonatie «om niet» mag plaatsvinden?</text:p>
      <text:p text:style-name="ifm_p_mt.3.76mm_ifm">Vraag 3</text:p>
      <text:p text:style-name="ifm_p_ifm">Is het waar dat de initiatiefnemers voornemens zijn vrouwen met een kinderwens tot 50 jaar te helpen? Waar is deze leeftijdsgrens op gebaseerd en hoe verhoudt deze zich tot de vigerende wetgeving en de stand van de medische wetenschap? Vindt u dit een wenselijke leeftijdsgrens?<text:note text:id="ID-2011Z24771-d29e130" text:note-class="footnote"><text:note-citation text:label="2 ">2</text:note-citation><text:note-body><text:p text:style-name="ifm_p_font.normal_size.6.93pt_mt..5mm_indent.-0.1161in_mleft.0.1161in_ifm">Radio 1, 25 november 2011.</text:p></text:note-body></text:note>
      </text:p>
      <text:p text:style-name="ifm_p_mt.3.76mm_ifm">Vraag 4</text:p>
      <text:p text:style-name="ifm_p_ifm">Hoe zal de hulp bij een kinderwens door deze kliniek worden gefinancierd? Op welke wijze wilt u tweedeling in de toegankelijkheid van deze zorg op basis van iemands financiële positie voorkomen? Wilt u uw antwoord toelichten?</text:p>
      <text:p text:style-name="ifm_p_mt.3.76mm_ifm">Vraag 5</text:p>
      <text:p text:style-name="ifm_p_ifm">Deelt u de mening dat het initiatief van het UMC Utrecht niet eerder van start mag gaan dan nadat de Kamer heeft gesproken over uw aangekondigde nota over onder meer eiceldonatie? Zo nee, waarom niet? Zo ja, hoe bewerkstelligt u dit?</text:p>
      <text:p text:style-name="ifm_p_mt.3.76mm_ifm">Vraag 6</text:p>
      <text:p text:style-name="ifm_p_ifm">Deelt u de mening dat niet Europese maar nationale regelgeving leidend moet zijn als het gaat om eiceldonatie? Zo nee, waarom niet? Zo ja, hoe verhoudt uw opvatting zich tot de uitspraken van gynaecoloog Fauser?<text:span text:style-name="ifm_span_font.superscript_ifm"><text:note-ref text:note-class="footnote" text:reference-format="text" text:ref-name="ID-2011Z24771-d29e98">1</text:note-ref></text:span>
      </text:p>
      <text:h text:style-name="ifm_p_font.bold_mt.5.08mm_page.keep-with-next_ifm" text:outline-level="2">Mededeling</text:h>
      <text:p text:style-name="ifm_p_mt.4.23mm_ifm">De vragen van het Kamerlid Van Gerven (SP) over het bericht dat het UMC Utrecht voornemens is een eicelbank te openen  (2011Z24771) kunnen tot mijn spijt niet binnen de gebruikelijke termijn worden beantwoord.</text:p>
      <text:p text:style-name="ifm_p_ifm">De reden van het uitstel is dat nader overleg met externe partijen niet binnen de gestelde termijn kan worden afgeron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3</meta:generator>
    <dc:title>Uitstel beantwoording vragen Van Gerven over het bericht dat het UMC Utrecht voornemens is een eicelbank te openen</dc:title>
    <meta:user-defined meta:name="OVERHEIDop.ParlID/DC.identifier">ah-tk-20112012-1047</meta:user-defined>
    <meta:user-defined meta:name="OVERHEIDop.vraagnummer">2011Z24771</meta:user-defined>
    <meta:user-defined meta:name="OVERHEIDop.aanhangselNummer">1047</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1-12-21</meta:user-defined>
    <meta:user-defined meta:name="OVERHEID.StatenGeneraal/DC.creator">Tweede Kamer der Staten-Generaal</meta:user-defined>
    <dc:language>nl</dc:language>
    <meta:user-defined meta:name="DCTERMS.alternative"/>
    <meta:user-defined meta:name="DC.title">Uitstel beantwoording vragen Van Gerven over het bericht dat het UMC Utrecht voornemens is een eicelbank te openen</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1</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