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04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het lid <text:span text:style-name="ifm_span_font.bold_ifm">Kooiman</text:span> (SP) aan de minister van Veiligheid en Justitie over <text:span text:style-name="ifm_span_font.italic_ifm">het handelen van een politiechef</text:span> (ingezonden 5 december 2011).</text:p>
      <text:p text:style-name="ifm_p_font.roman_mt.3.76mm_ifm">Mededeling van minister <text:span text:style-name="ifm_span_font.bold_ifm">Opstelten</text:span> (Veiligheid en Justitie) (ontvangen 23 december 2011).</text:p>
      <text:p text:style-name="ifm_p_mt.3.76mm_ifm">Vraag 1</text:p>
      <text:p text:style-name="ifm_p_ifm">Bent u bekend met de zaak die speelde tussen een politiechef en een medewerker naar aanleiding van een stuk in een lokaal nieuwsmedium?<text:note text:id="ID-2011Z25118-d29e98" text:note-class="footnote"><text:note-citation text:label="1 ">1</text:note-citation><text:note-body><text:p text:style-name="ifm_p_font.normal_size.6.93pt_mt..5mm_indent.-0.1161in_mleft.0.1161in_ifm">Bijlage verstrekt aan bewindspersoon.</text:p></text:note-body></text:note>
      </text:p>
      <text:p text:style-name="ifm_p_mt.3.76mm_ifm">Vraag 2</text:p>
      <text:p text:style-name="ifm_p_ifm">Is hier naar uw oordeel sprake van een strafbaar feit?</text:p>
      <text:p text:style-name="ifm_p_mt.3.76mm_ifm">Vraag 3</text:p>
      <text:p text:style-name="ifm_p_ifm">Is er in opdracht van de officier van justitie een strafrechtelijk onderzoek ingesteld?</text:p>
      <text:p text:style-name="ifm_p_mt.3.76mm_ifm">Vraag 4</text:p>
      <text:p text:style-name="ifm_p_ifm">Klopt het dat betrokken politiechef naar aanleiding van dit stuk heeft geprobeerd de identiteit van de schrijver te achterhalen door een uitdraai te vragen van GBA-gegevens? Zo ja, acht u dit in overeenstemming met de uitgangspunten van de wet GBA en de voorwaarden waaronder aan de politie gegevens mogen worden verstrekt?</text:p>
      <text:p text:style-name="ifm_p_mt.3.76mm_ifm">Vraag 5</text:p>
      <text:p text:style-name="ifm_p_ifm">Klopt het dat betrokken politiechef persoonsgegevens heeft opgevraagd bij de redactie van het lokale nieuwsmedium? Op grond van welke wettelijke basis is dit gebeurd?<text:span text:style-name="ifm_span_font.superscript_ifm"><text:note-ref text:note-class="footnote" text:reference-format="text" text:ref-name="ID-2011Z25118-d29e98">1</text:note-ref></text:span>
      </text:p>
      <text:p text:style-name="ifm_p_mt.3.76mm_ifm">Vraag 6</text:p>
      <text:p text:style-name="ifm_p_ifm">Klopt het dat een dergelijk onderzoek alleen mogelijk is met een machtiging van een officier van justitie? Was hiervan sprake bij dit onderzoek? Zo nee, wat is uw oordeel over dit handelen van de betrokken politiechef?</text:p>
      <text:p text:style-name="ifm_p_mt.3.76mm_ifm">Vraag 7</text:p>
      <text:p text:style-name="ifm_p_ifm">Klopt het dat betrokken politiechef opdracht heeft gegeven aan het Nederlands Forensisch Instituut (NFI) tot het doen van een schrijfstijl vergelijkend onderzoek? Op grond van welke wettelijke basis is dit gebeurd?<text:span text:style-name="ifm_span_font.superscript_ifm"><text:note-ref text:note-class="footnote" text:reference-format="text" text:ref-name="ID-2011Z25118-d29e98">1</text:note-ref></text:span>
      </text:p>
      <text:p text:style-name="ifm_p_mt.3.76mm_ifm">Vraag 8</text:p>
      <text:p text:style-name="ifm_p_ifm">Klopt het dat voor een dergelijk onderzoek een opdracht van een officier van justitie of een rechter-commissaris noodzakelijk is? Was deze opdracht aanwezig? Zo nee, hoe heeft dit onderzoek dan toch plaats kunnen vinden?</text:p>
      <text:p text:style-name="ifm_p_mt.3.76mm_ifm">Vraag 9</text:p>
      <text:p text:style-name="ifm_p_ifm">Klopt het dat een dergelijk onderzoek enkel plaats kan vinden indien er sprake is van een misdrijf? Was er naar uw mening sprake van een misdrijf?</text:p>
      <text:p text:style-name="ifm_p_mt.3.76mm_ifm">Vraag 10</text:p>
      <text:p text:style-name="ifm_p_ifm">Klopt het dat voor het uitvoeren van dit onderzoek, documenten van de werkcomputer van betrokken medewerker zijn gehaald? Hoe verhoudt zich dit tot afspraken hoe omgegaan dient te worden met vertrouwelijke politie-informatie en richtlijnen van het College bescherming persoonsgegevens?</text:p>
      <text:p text:style-name="ifm_p_mt.3.76mm_ifm">Vraag 11</text:p>
      <text:p text:style-name="ifm_p_ifm">Deelt u de mening dat deze politiechef niet zelf onderzoek had mogen doen naar deze zaak om belangenverstrengeling te voorkomen?</text:p>
      <text:p text:style-name="ifm_p_mt.3.76mm_ifm">Vraag 12</text:p>
      <text:p text:style-name="ifm_p_ifm">Klopt het dat betrokken medewerker geschorst is op basis van artikel 84, eerste lid, onder a en c, van het Besluit Algemene Rechtspositie Politie (Barp)? Zo ja, hoe is dit mogelijk indien er geen sprake is van een misdrijf dan wel een strafrechtelijk onderzoek?<text:span text:style-name="ifm_span_font.superscript_ifm"><text:note-ref text:note-class="footnote" text:reference-format="text" text:ref-name="ID-2011Z25118-d29e98">1</text:note-ref></text:span>
      </text:p>
      <text:p text:style-name="ifm_p_mt.3.76mm_ifm">Vraag 13</text:p>
      <text:p text:style-name="ifm_p_ifm">Is onomstotelijk vastgesteld dat betrokken politiemedewerker het stuk in het lokale nieuwsmedium heeft geschreven?</text:p>
      <text:p text:style-name="ifm_p_mt.3.76mm_ifm">Vraag 14</text:p>
      <text:p text:style-name="ifm_p_ifm">Klopt het dat betrokken medewerker aangifte heeft gedaan van valsheid in geschrifte en computervredebreuk, maar dat deze aangifte werd geseponeerd? Wat was hiervan de reden?</text:p>
      <text:p text:style-name="ifm_p_mt.3.76mm_ifm">Vraag 15</text:p>
      <text:p text:style-name="ifm_p_ifm">Wat is uw oordeel over de gronden van de schorsing en het uiteindelijke ontslag van de betrokken politiemedewerker? Welke eventuele gevolgen verbindt u hieraan?</text:p>
      <text:p text:style-name="ifm_p_mt.3.76mm_ifm">Vraag 16</text:p>
      <text:p text:style-name="ifm_p_ifm">Wat is uw mening over het handelen van de betrokken politiechef, in het licht van bovenstaande? Welke eventuele gevolgen verbindt u hieraan?</text:p>
      <text:h text:style-name="ifm_p_font.bold_mt.5.08mm_page.keep-with-next_ifm" text:outline-level="2">Mededeling</text:h>
      <text:p text:style-name="ifm_p_mt.4.23mm_ifm">Hierbij deel ik u mede dat de schriftelijke vragen van het lid Kooiman (SP) van uw Kamer aan de Minister van Veiligheid en Justitie over het handelen van een politiechef (ingezonden 5 december 2011)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Uitstel beantwoording vragen Kooiman over het handelen van een politiechef</dc:title>
    <meta:user-defined meta:name="OVERHEIDop.ParlID/DC.identifier">ah-tk-20112012-1045</meta:user-defined>
    <meta:user-defined meta:name="OVERHEIDop.vraagnummer">2011Z25118</meta:user-defined>
    <meta:user-defined meta:name="OVERHEIDop.aanhangselNummer">104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Uitstel beantwoording vragen Kooiman over het handelen van een politiechef</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