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4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het lid <text:span text:style-name="ifm_span_font.bold_ifm">Verhoeven</text:span> (D66) aan de minister van Economische Zaken, Landbouw en Innovatie over <text:span text:style-name="ifm_span_font.italic_ifm">een vermeend programma geïnstalleerd op smartphones dat de gebruiksgegevens van telefoongebruiker</text:span> (ingezonden 7 december 2011).</text:p>
      <text:p text:style-name="ifm_p_font.roman_mt.3.76mm_ifm">Mededeling van minister <text:span text:style-name="ifm_span_font.bold_ifm">Verhagen</text:span> (Economische Zaken, Landbouw en Innovatie) (ontvangen 22 december 2011).</text:p>
      <text:p text:style-name="ifm_p_mt.3.76mm_ifm">Vraag 1</text:p>
      <text:p text:style-name="ifm_p_ifm">Bent u bekend met het artikel «Geheime keylogger op 141 miljoen smartphones»<text:note text:id="ID-2011Z25464-d29e101" text:note-class="footnote"><text:note-citation text:label="1 ">1</text:note-citation><text:note-body><text:p text:style-name="ifm_p_font.normal_size.6.93pt_mt..5mm_indent.-0.1161in_mleft.0.1161in_ifm">
               http://webwereld.nl/nieuws/108720/geheime-keylogger-op-141-miljoen-smartphones---update.html
            </text:p></text:note-body></text:note> en het artikel «Nederlandse Android-smartphones bevatten geen «provider-spyware»»?<text:note text:id="ID-2011Z25464-d29e111" text:note-class="footnote"><text:note-citation text:label="2 ">2</text:note-citation><text:note-body><text:p text:style-name="ifm_p_font.normal_size.6.93pt_mt..5mm_indent.-0.1161in_mleft.0.1161in_ifm">
               http://tweakers.net/nieuws/78458/nederlandse-android-smartphones-bevatten-geen-provider-spyware.html
            </text:p></text:note-body></text:note>
      </text:p>
      <text:p text:style-name="ifm_p_mt.3.76mm_ifm">Vraag 2</text:p>
      <text:p text:style-name="ifm_p_ifm">Wat is uw oordeel over de in de artikelen beschreven software? Is dergelijke software in strijd met Nederlandse (privacy)wetgeving?</text:p>
      <text:p text:style-name="ifm_p_mt.3.76mm_ifm">Vraag 3</text:p>
      <text:p text:style-name="ifm_p_ifm">Kunt u uitsluiten dat het programma Carrier IQ op enige mobiele telefoon in Nederland geplaatst is? Zo nee, is dat voor u reden een onderzoek hiernaar op te starten en eventuele aanwezigheid aan te pakken?</text:p>
      <text:h text:style-name="ifm_p_font.bold_mt.5.08mm_page.keep-with-next_ifm" text:outline-level="2">Mededeling</text:h>
      <text:p text:style-name="ifm_p_mt.4.23mm_ifm">Hierbij deel ik u, mede namens de staatssecretaris van Veiligheid en Justitie, mee dat de schriftelijke vragen van het lid Gesthuizen (SP) over de berichtgeving betreffende het aanwezig zijn van een zgn. keylogger op smartphones, ingezonden 2 december 2011, en van het lid Verhoeven (D66) over het aanwezig zijn van spyware op smartphones, ingezonden 7 december 2011, niet binnen de gebruikelijke termijn kunnen worden beantwoord.</text:p>
      <text:p text:style-name="ifm_p_ifm">De reden van uitstel is dat voor de beantwoording gewacht wordt op resultaten van een onderzoek door de toezichthouder.</text:p>
      <text:p text:style-name="ifm_p_ifm">Ik verwacht de betreffende vragen zo spoedig mogelijk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Uitstel beantwoording vragen Verhoeven over een vermeend programma geïnstalleerd op smartphones dat de gebruiksgegevens van telefoongebruiker</dc:title>
    <meta:user-defined meta:name="OVERHEIDop.ParlID/DC.identifier">ah-tk-20112012-1044</meta:user-defined>
    <meta:user-defined meta:name="OVERHEIDop.vraagnummer">2011Z25464</meta:user-defined>
    <meta:user-defined meta:name="OVERHEIDop.aanhangselNummer">1044</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Uitstel beantwoording vragen Verhoeven over een vermeend programma geïnstalleerd op smartphones dat de gebruiksgegevens van telefoongebruiker</meta:user-defined>
    <meta:user-defined meta:name="DCTERMS.W3CDTF/DCTERMS.available">2012-01-18</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